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Meester Rijkenspad 11, 9964AB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bouwen van een schuur en uitbouwen van een woning op de locatie Meester Rijkenspad 11, 9964AB Wehe-den Hoor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1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het bouwen van een schuur en uitbouwen van een woning, Meester Rijkenspad 11, 9964AB Wehe-den Hoorn (1 mei 2026)</meta:user-defined>
    <dc:language>nl</dc:language>
    <meta:user-defined meta:name="OVERHEIDop.locatietype/OVERHEIDop.gebiedsmarkering">Vlak</meta:user-defined>
    <meta:user-defined meta:name="DC.title">Besluit termijn verlenging omgevingsvergunning, Meester Rijkenspad 11, 9964AB Wehe-den Hoor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88</meta:user-defined>
    <meta:user-defined meta:name="OVERHEIDop.GmbID/DC.identifier">gmb-2026-216188</meta:user-defined>
    <meta:user-defined meta:name="OVERHEIDop.versieInformatie"/>
  </office:meta>
</office:document-meta>
</file>