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Heerlen - Sfeerkeepers</text:p>
      <text:section text:name="regeling_id1-3-2" text:style-name="regeling">
        <text:section text:name="aanhef_id1-3-2-1" text:style-name="aanhef">
          <text:section text:name="preambule_id1-3-2-1-1" text:style-name="preambule">
            <text:p text:style-name="al">Het college van burgemeester en wethouders van de gemeente Heerlen, onderscheidenlijk de burgemeester van de gemeente Heerlen, ieder voor zover het zijn bevoegdheid betreft; </text:p>
            <text:p text:style-name="al"/>
            <text:p text:style-name="al">Overwegende; </text:p>
            <text:p text:style-name="al"/>
            <text:p text:style-name="al">dat de burgemeester en het college van burgemeester en wethouders op grond van het bepaalde in artikel 6:2 van de Algemene Plaatselijke Verordening Heerlen 2021 (verder te noemen APV) de bevoegdheid hebben toezichthouders aan te wijzen die met het toezicht op de naleving van het bepaalde bij of krachtens de APV zijn belast; </text:p>
            <text:p text:style-name="al"/>
            <text:p text:style-name="al">dat het uit oogpunt van een goed handhavingsbeleid noodzakelijk is gebruik te kunnen maken van deze bevoegdheid;</text:p>
            <text:p text:style-name="al"/>
            <text:p text:style-name="al">dat het noodzakelijk is ondergenoemde personen aan te stellen en aan te wijzen als onbezoldigd ambtenaar respectievelijk toezichthouder, zodat zij de aan hen opgelegde opdracht naar voldoening kunnen uitvoeren; </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1">
                <text:number>•</text:number>
                <text:p text:style-name="al">personen die werkzaam zijn in Heerlen binnen het functieprofiel ‘Sfeerkeeper’, in dienst van Alpha Secure / Alpha Facility B.V. in opdracht van gemeente Heerlen belast met het toezicht op jeugdoverlast in de gemeente:</text:p>
              </text:list-item>
            </text:list>
            <text:p text:style-name="al">Met terugwerkende kracht vanaf 1 augustus 2025 aan te stellen als: </text:p>
            <text:p text:style-name="al"/>
            <text:list text:style-name="id1-3-2-2-1-5">
              <text:list-item text:style-override="id1-3-2-2-1-5-1">
                <text:number>1.</text:number>
                <text:p text:style-name="al">onbezoldigd gemeenteambtenaar als bedoeld in artikel 1, tweede lid, van de ambtenarenwet;</text:p>
              </text:list-item>
            </text:list>
            <text:p text:style-name="al">De in artikel 1, eerste lid, van dit besluit als onbezoldigd ambtenaar aangestelde persoon wordt uitsluitend als zodanig aangesteld ten behoeve van het uitvoeren van toezichthoudende taken als bedoeld in artikel 2 van dit besluit.</text:p>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1">
                <text:number>•</text:number>
                <text:p text:style-name="al">personen die werkzaam zijn in Heerlen binnen het functieprofiel ‘Sfeerkeeper’, in dienst van Alpha Secure / Alpha Facility B.V. in opdracht van gemeente Heerlen belast met het toezicht op jeugdoverlast in de gemeente:</text:p>
              </text:list-item>
            </text:list>
            <text:p text:style-name="al">Met terugwerkende kracht vanaf 1 augustus 2025 aan te wijzen als </text:p>
            <text:p text:style-name="al"/>
            <text:list text:style-name="id1-3-2-2-2-5">
              <text:list-item text:style-override="id1-3-2-2-2-5-1">
                <text:number>1.</text:number>
                <text:p text:style-name="al">toezichthouder als bedoeld in artikel 5:11 van de Algemene wet bestuursrecht juncto artikel 6:2 van de APV, belast met het toezicht op de naleving van de bij of krachtens de APV gegeven voorschriften.</text:p>
              </text:list-item>
            </text:list>
            <text:p text:style-name="al">De bevoegdheden van de aangewezen personen beperken zich tot inzet van de bevoegdheden als bedoeld in de artikelen 5:16 en 5:16a Algemene wet bestuursrecht (bevoegdheid om inlichtingen te vorderen en inzage te vorderen van een identiteitsbewijs als bedoeld in artikel 1 van de Wet op de identificatieplicht).</text:p>
          </text:section>
          <text:section text:name="artikel_id1-3-2-2-3" text:style-name="artikel">
            <text:p text:style-name="artikel_kop_titel"><text:span text:style-name="artikel_kop_label">Artikel</text:span> <text:span text:style-name="artikel_kop_nr">3.</text:span> Duur van aanstelling/aanwijzing</text:p>
            <text:p text:style-name="al">Dit besluit treedt in werking op de eerste dag na die van bekendmaking. </text:p>
            <text:p text:style-name="al"/>
            <text:p text:style-name="al">De aanwijzing als bedoelt in artikel 1, eerste lid vervalt van rechtswege indien de aangewezen persoon uit dienst treedt of om andere redenen niet langer feitelijk is belast met de uitvoering van Alpha Secure / Alpha Facility B.V. verleende opdracht.</text:p>
            <text:p text:style-name="al"/>
            <text:p text:style-name="al">De aanstelling als bedoelt in artikel 2, eerste lid van dit besluit vervalt van rechtswege indien de aangewezen persoon uit dienst treedt of om andere redenen niet langer feitelijk is belast met de uitvoering van Alpha Secure / Alpha Facility B.V. verleende opdracht.</text:p>
          </text:section>
          <text:section text:name="artikel_id1-3-2-2-4" text:style-name="artikel">
            <text:p text:style-name="artikel_kop_titel"><text:span text:style-name="artikel_kop_label">Artikel</text:span> <text:span text:style-name="artikel_kop_nr">4.</text:span> Bekendmaking</text:p>
            <text:p text:style-name="al">Dit besluit wordt bekendgemaakt door uitreiking aan de aangestelde en aangewezen persoon, een en ander conform artikel 3:41, eerste lid van de Algemene wet bestuursrecht. Tevens wordt dit gepubliceerd in het Gemeenteblad. Het besluit treedt daags na publicatie in het Gemeenteblad in werking.</text:p>
          </text:section>
        </text:section>
        <text:section text:name="regeling-sluiting_id1-3-2-3" text:style-name="regeling-sluiting">
          <text:section text:name="ondertekening_id1-3-2-3-1">
            <text:p><text:span text:style-name="functie">Aldus vastgesteld op 22 oktober 2025. </text:span></text:p>
            <text:p><text:span text:style-name="functie"/></text:p>
          </text:section>
          <text:section text:name="ondertekening_id1-3-2-3-2">
            <text:p><text:span text:style-name="functie"/></text:p>
            <text:p><text:span text:style-name="functie">De burgemeester en het college van burgemeester en wethouders van de gemeente Heerlen, ieder voor zover het zijn bevoegdheid betreft,</text:span></text:p>
            <text:p><text:span text:style-name="functie"/></text:p>
          </text:section>
          <text:section text:name="ondertekening_id1-3-2-3-3">
            <text:p><text:span text:style-name="functie"/></text:p>
            <text:p><text:span text:style-name="functie">namens deze(n),</text:span></text:p>
            <text:p><text:span text:style-name="functie">Teammanager Sociale Veiligheid &amp; Buurtregie </text:span></text:p>
            <text:p><text:span text:style-name="functie"/></text:p>
          </text:section>
          <text:section text:name="ondertekening_id1-3-2-3-4">
            <text:p><text:span text:style-name="functie"/></text:p>
            <text:p><text:span text:style-name="functie">R.A.J. Smee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1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titel 5.2 van de Algemene wet bestuursrecht]|[1.0:c:BWBR0005537&amp;titeldeel=5.2&amp;g=2026-01-01</meta:user-defined>
    <meta:user-defined meta:name="DC.source">artikel 3:42 van de Algemene wet bestuursrecht]|[1.0:c:BWBR0005537&amp;artikel=3%3A42&amp;g=2026-01-01</meta:user-defined>
    <dc:language>nl</dc:language>
    <meta:user-defined meta:name="OVERHEIDop.locatietype/OVERHEIDop.gebiedsmarkering">Gemeente</meta:user-defined>
    <meta:user-defined meta:name="DC.title">Aanstelling onbezoldigd ambtenaren en aanwijzing toezichthouders Heerlen - Sfeerkeepers</meta:user-defined>
    <meta:user-defined meta:name="DCTERMS.W3CDTF/DCTERMS.available">2026-05-11</meta:user-defined>
    <meta:user-defined meta:name="DCTERMS.W3CDTF/OVERHEIDop.jaargang">2026</meta:user-defined>
    <meta:user-defined meta:name="OVERHEIDop.publicationIssue">216186</meta:user-defined>
    <meta:user-defined meta:name="OVERHEIDop.GmbID/DC.identifier">gmb-2026-216186</meta:user-defined>
    <meta:user-defined meta:name="OVERHEIDop.versieInformatie"/>
  </office:meta>
</office:document-meta>
</file>