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elaatweg 82, 4363 NJ Aagtekerke</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realiseren van een bijgebouw voor recreatief nachtverblijf op locatie Prelaatweg 82, 4363 NJ Aagtekerke. De aanvraag is geregistreerd onder zaaknummer Z2026-0000113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6 en neemt daarover waarschijnlijk voor 19 jun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16184</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4</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184</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2</meta:user-defined>
    <meta:user-defined meta:name="DCTERMS.abstract">Betreft: Aanvraag vergunning op locatie Prelaatweg 82, 4363 NJ Aagtekerk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elaatweg 82, 4363 NJ Aagtekerke</meta:user-defined>
    <meta:user-defined meta:name="DCTERMS.W3CDTF/DCTERMS.available">2026-05-06</meta:user-defined>
    <meta:user-defined meta:name="DCTERMS.W3CDTF/OVERHEIDop.jaargang">2026</meta:user-defined>
    <meta:user-defined meta:name="OVERHEIDop.publicationIssue">216184</meta:user-defined>
    <meta:user-defined meta:name="OVERHEIDop.GmbID/DC.identifier">gmb-2026-216184</meta:user-defined>
    <meta:user-defined meta:name="OVERHEIDop.versieInformatie"/>
  </office:meta>
</office:document-meta>
</file>