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art. 5.1 Omgevingswet), Atelierstraat 180, 5041AA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splitsen van een commerciële ruimte doormiddel van een scheidingswand op locatie Atelierstraat 180, 5041AA Tilburg omdat deze binnen de regels van vergunningsvrij vallen. Geregistreerd onder Z2026-00004641. Het betreft de volgende activiteit(en):</text:p>
            <text:list text:style-name="id1-3-2-1-1-2">
              <text:list-item text:style-override="id1-3-2-1-1-2-1">
                <text:number>•</text:number>
                <text:p text:style-name="al">Bouwactiviteit (technisch)</text:p>
              </text:list-item>
            </text:list>
            <text:p text:style-name="common-al">Indien datum: 13 april 2026</text:p>
            <text:p text:style-name="common-al">Uiterlijke einddatum: 19 juni 2026</text:p>
            <text:p text:style-name="common-al">Besluitdatum: 4 mei 2026</text:p>
            <text:p text:style-name="common-al">Reactiedatum bezewaar: 16 juni 2026</text:p>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onder vermelding van ons kenmerk Z2026-00004641;</text:p>
              </text:list-item>
              <text:list-item text:style-override="id1-3-2-1-1-10-4">
                <text:number>•</text:number>
                <text:p text:style-name="al">een omschrijving of een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1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Z2026-00004641 - splitsen van een commerciële ruimte</meta:user-defined>
    <dc:language>nl</dc:language>
    <meta:user-defined meta:name="OVERHEIDop.locatietype/OVERHEIDop.gebiedsmarkering">Vlak</meta:user-defined>
    <meta:user-defined meta:name="DC.title">Positieve weigering Omgevingsvergunning (art. 5.1 Omgevingswet), Atelierstraat 180, 5041AA Tilburg</meta:user-defined>
    <meta:user-defined meta:name="DCTERMS.W3CDTF/DCTERMS.available">2026-05-06</meta:user-defined>
    <meta:user-defined meta:name="DCTERMS.W3CDTF/OVERHEIDop.jaargang">2026</meta:user-defined>
    <meta:user-defined meta:name="OVERHEIDop.publicationIssue">216183</meta:user-defined>
    <meta:user-defined meta:name="OVERHEIDop.GmbID/DC.identifier">gmb-2026-216183</meta:user-defined>
    <meta:user-defined meta:name="OVERHEIDop.versieInformatie"/>
  </office:meta>
</office:document-meta>
</file>