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5-2026 hebben wij een vergunning verleend voor het houden van een evenement (Thijs Kemperink op 23 juni 2026) op het adres Beukenlaantje 6 7475SK Markelo. Deze vergunning staat ingeschreven onder zaaknummer 000010834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617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7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7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3444</meta:user-defined>
    <meta:user-defined meta:name="DCTERMS.abstract">het houden van een evenement (Thijs Kemperink op 23 juni 2026)</meta:user-defined>
    <dc:language>nl</dc:language>
    <meta:user-defined meta:name="OVERHEIDop.locatietype/OVERHEIDop.gebiedsmarkering">Punt</meta:user-defined>
    <meta:user-defined meta:name="DC.title">Op 04-05-2026 hebben wij een vergunning verleend voor het houden van een evenement (Thijs Kemperink op 23 juni 2026) op het adres Beukenlaantje 6 7475SK Markelo. Deze vergunning staat ingeschreven onder zaaknummer 00001083444.</meta:user-defined>
    <meta:user-defined meta:name="DCTERMS.W3CDTF/DCTERMS.available">2026-05-06</meta:user-defined>
    <meta:user-defined meta:name="DCTERMS.W3CDTF/OVERHEIDop.jaargang">2026</meta:user-defined>
    <meta:user-defined meta:name="OVERHEIDop.publicationIssue">216178</meta:user-defined>
    <meta:user-defined meta:name="OVERHEIDop.GmbID/DC.identifier">gmb-2026-216178</meta:user-defined>
    <meta:user-defined meta:name="OVERHEIDop.versieInformatie"/>
  </office:meta>
</office:document-meta>
</file>