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dienstgebouw NS tussen anjelierenweg en Campusbaan 6, NBH00 Sectie B, Perceelnummer 5539</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realiseren van een dienstgebouw van de NS voor technisch- en schoonmaakpersoneel. De locatie ligt tussen anjelierenweg 36 t/m 58 en Campusbaan 6 in op kadastraal perceel NBH00 Sectie B, Perceelnummer 5539.</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De aanvraag is geregistreerd onder kenmerk Z2026-00002496.</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4 april 2026. De gemeente neemt daarover waarschijnlijk 19 jun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6176</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176</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176</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496</meta:user-defined>
    <meta:user-defined meta:name="DCTERMS.abstract">Betreft: Aanvraag op locatie Tussen Anjelierenweg 36 t/m 58 en Campusbaan 6, NBH00 Sectie B, Perceelnummer 5539</meta:user-defined>
    <dc:language>nl</dc:language>
    <meta:user-defined meta:name="OVERHEIDop.locatietype/OVERHEIDop.gebiedsmarkering">Vlak</meta:user-defined>
    <meta:user-defined meta:name="DC.title">Aanvraag omgevingsvergunning voor het realiseren van een dienstgebouw NS tussen anjelierenweg en Campusbaan 6, NBH00 Sectie B, Perceelnummer 5539</meta:user-defined>
    <meta:user-defined meta:name="OVERHEIDop.datumEindeReactietermijn">2026-06-19</meta:user-defined>
    <meta:user-defined meta:name="OVERHEIDop.terinzageleggingBG">https://jeleefomgeving.nl/inzien/001479179/d63813b2-637a-4799-8bdb-022882c41baa</meta:user-defined>
    <meta:user-defined meta:name="DCTERMS.W3CDTF/DCTERMS.available">2026-05-07</meta:user-defined>
    <meta:user-defined meta:name="DCTERMS.W3CDTF/OVERHEIDop.jaargang">2026</meta:user-defined>
    <meta:user-defined meta:name="OVERHEIDop.publicationIssue">216176</meta:user-defined>
    <meta:user-defined meta:name="OVERHEIDop.GmbID/DC.identifier">gmb-2026-216176</meta:user-defined>
    <meta:user-defined meta:name="OVERHEIDop.versieInformatie"/>
  </office:meta>
</office:document-meta>
</file>