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plaatsen van propaantank, Perceel 1745 ter zuidwesten van Beerzerweg 34 in Beer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4-03-2026</text:p>
            <text:p text:style-name="common-al">
            <text:span text:style-name="nadrukvet">Locatie:</text:span> Perceel 1745 ter zuidwesten van Beerzerweg 34 in Beerze</text:p>
            <text:p text:style-name="common-al">
            <text:span text:style-name="nadrukvet">Zaakomschrijving:</text:span> plaatsen van propaantank</text:p>
            <text:p text:style-name="common-al">
            <text:span text:style-name="nadrukvet">Zaaknummer:</text:span> 1058251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propaan of propeen in opslagtanks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05825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1617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17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17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O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58251</meta:user-defined>
    <meta:user-defined meta:name="DCTERMS.abstract">plaatsen van propaantan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plaatsen van propaantank, Perceel 1745 ter zuidwesten van Beerzerweg 34 in Beerze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6174</meta:user-defined>
    <meta:user-defined meta:name="OVERHEIDop.GmbID/DC.identifier">gmb-2026-216174</meta:user-defined>
    <meta:user-defined meta:name="OVERHEIDop.versieInformatie"/>
  </office:meta>
</office:document-meta>
</file>