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staureren en verbouwen van een pand aan Nieuwe Wolpherensedijk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e Wolpherensedijk 6, 4202 LP</text:span> (verzonden 14/01 ’26) </text:p>
            <text:p text:style-name="common-al">het restaureren en verbouwen van een pand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61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staureren en verbouwen van een pand aan Nieuwe Wolpherensedijk 6 te Gorinche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617</meta:user-defined>
    <meta:user-defined meta:name="OVERHEIDop.GmbID/DC.identifier">gmb-2026-21617</meta:user-defined>
    <meta:user-defined meta:name="OVERHEIDop.versieInformatie"/>
  </office:meta>
</office:document-meta>
</file>