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kade 9, Kinderdijk, zaaknummer OMG-2026-0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89-28-00001</text:p>
            <text:p text:style-name="common-al">Voor het: aanbouwen van 2 verdiepingen aan de achterzijden</text:p>
            <text:p text:style-name="common-al"/>
            <text:p text:style-name="common-al">
            <text:span text:style-name="nadrukvet">Locatie: Lekkade 9, Kinderdijk</text:span>
          </text:p>
            <text:p text:style-name="common-al">Datum ontvangst: 4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616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89</meta:user-defined>
    <meta:user-defined meta:name="DCTERMS.abstract">Gemeente - aanvr. beschikking behandelen - aanbouwen van 2 verdiepingen aan de achterzijden - Lekkade 9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Lekkade 9, Kinderdijk, zaaknummer OMG-2026-0789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164</meta:user-defined>
    <meta:user-defined meta:name="OVERHEIDop.GmbID/DC.identifier">gmb-2026-216164</meta:user-defined>
    <meta:user-defined meta:name="OVERHEIDop.versieInformatie"/>
  </office:meta>
</office:document-meta>
</file>