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tijdelijk plaatsen van een stretchtent , Omgeving de Leeuwhof 2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een besluit genomen op de aanvraag met zaaknummer Z2026-00000422 voor een Omgevingsvergunning op locatie Omgeving de Leeuwhof 2, Valkenburg. De vergunning is Akkoord. Het besluit betreft Het tijdelijk plaatsen van een stretchtent van 1 mei t/m 1 november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616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6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2</meta:user-defined>
    <meta:user-defined meta:name="DCTERMS.abstract">Betreft:  Besluit op locatie Omgeving de Leeuwhof 2, Valkenburg</meta:user-defined>
    <dc:language>nl</dc:language>
    <meta:user-defined meta:name="OVERHEIDop.locatietype/OVERHEIDop.gebiedsmarkering">Vlak</meta:user-defined>
    <meta:user-defined meta:name="DC.title">Kennisgeving besluit op aanvraag Het tijdelijk plaatsen van een stretchtent , Omgeving de Leeuwhof 2, Valkenbur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63</meta:user-defined>
    <meta:user-defined meta:name="OVERHEIDop.GmbID/DC.identifier">gmb-2026-216163</meta:user-defined>
    <meta:user-defined meta:name="OVERHEIDop.versieInformatie"/>
  </office:meta>
</office:document-meta>
</file>