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36 1054GE Amsterdam, Vondelstraat 38-2 1054GE Amsterdam, Vondelstraat 38-H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cht airco-units op het dak en realiseren dakopbouw met een luchtbehandelingskast op het dak</text:p>
            <text:p text:style-name="common-al">Zaakadres: Vondelstraat 36 1054GE Amsterdam, Vondelstraat 38-2 1054GE Amsterdam, Vondelstraat 38-H 1054GE Amsterdam</text:p>
            <text:p text:style-name="common-al">Datum ontvangst: 08-04-2026</text:p>
            <text:p text:style-name="common-al">Zaaknummer: Z2026-015715</text:p>
            <text:p text:style-name="common-al">DSO-nummer: 2026040802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15</meta:user-defined>
    <meta:user-defined meta:name="DCTERMS.abstract">plaatsen van acht airco-units op het dak en realiseren dakopbouw met een luchtbehandelingskas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36 1054GE Amsterdam, Vondelstraat 38-2 1054GE Amsterdam, Vondelstraat 38-H 1054GE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58</meta:user-defined>
    <meta:user-defined meta:name="OVERHEIDop.GmbID/DC.identifier">gmb-2026-216158</meta:user-defined>
    <meta:user-defined meta:name="OVERHEIDop.versieInformatie"/>
  </office:meta>
</office:document-meta>
</file>