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herstellen van fundering en vernieuwen aanbouw/tussenlid,  Westerweg 20 7685PL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 Westerweg 20 7685PL Beerzerveld</text:p>
            <text:p text:style-name="common-al">
            <text:span text:style-name="nadrukvet">Zaakomschrijving:</text:span> het herstellen van fundering en vernieuwen aanbouw/tussenlid</text:p>
            <text:p text:style-name="common-al">
            <text:span text:style-name="nadrukvet">Zaaknummer:</text:span> 10599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599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99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61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990</meta:user-defined>
    <meta:user-defined meta:name="DCTERMS.abstract">het herstellen van fundering en vernieuwen aanbouw/tussenlid</meta:user-defined>
    <dc:language>nl</dc:language>
    <meta:user-defined meta:name="OVERHEIDop.locatietype/OVERHEIDop.gebiedsmarkering">Vlak</meta:user-defined>
    <meta:user-defined meta:name="DC.title">Ontvangen aanvraag omgevingsvergunning, het herstellen van fundering en vernieuwen aanbouw/tussenlid,  Westerweg 20 7685PL Beerzervel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6154</meta:user-defined>
    <meta:user-defined meta:name="OVERHEIDop.GmbID/DC.identifier">gmb-2026-216154</meta:user-defined>
    <meta:user-defined meta:name="OVERHEIDop.versieInformatie"/>
  </office:meta>
</office:document-meta>
</file>