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een woning  op locatie Nieuwe Singel 1, 2871 AX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4-2026 heeft de gemeente een aanvraag omgevingsvergunning ontvangen voor het uitbreiden van een woning  op locatie Nieuwe Singel 1, 2871 AX Schoonhoven. De aanvraag is geregistreerd onder zaaknummer 1931187418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615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5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5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74185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een woning  op locatie Nieuwe Singel 1, 2871 AX Schoonhov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151</meta:user-defined>
    <meta:user-defined meta:name="OVERHEIDop.GmbID/DC.identifier">gmb-2026-216151</meta:user-defined>
    <meta:user-defined meta:name="OVERHEIDop.versieInformatie"/>
  </office:meta>
</office:document-meta>
</file>