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 Kapitein Nemostraat Tilburg (ten zuiden van nr. 100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9 oktober 2025, geregistreerd onder zaak(nummer) Z2025-00012602, aangaande:</text:p>
            <text:p text:style-name="common-al">Omschrijving/naam: <text:span text:style-name="nadrukvet">bouwen van bedrijfsunits</text:span></text:p>
            <text:p text:style-name="common-al">Locatie/adres: <text:span text:style-name="nadrukvet"> Kapitein Nemostraat Tilburg (ten zuiden van nr. 100b)</text:span></text:p>
            <text:p text:style-name="common-al">Besloten is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6 februar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260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2602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615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15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15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5-00012602</meta:user-defined>
    <meta:user-defined meta:name="DCTERMS.abstract">Z2025-00012602 - bouwen van bedrijfsunits</meta:user-defined>
    <dc:language>nl</dc:language>
    <meta:user-defined meta:name="OVERHEIDop.locatietype/OVERHEIDop.gebiedsmarkering">Vlak</meta:user-defined>
    <meta:user-defined meta:name="DC.title">Besluit op aanvraag omgevingsvergunning,  Kapitein Nemostraat Tilburg (ten zuiden van nr. 100b)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615</meta:user-defined>
    <meta:user-defined meta:name="OVERHEIDop.GmbID/DC.identifier">gmb-2026-21615</meta:user-defined>
    <meta:user-defined meta:name="OVERHEIDop.versieInformatie"/>
  </office:meta>
</office:document-meta>
</file>