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het splitsen van een bedrijfsloods op het perceel Korenmansweg 21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splitsen van een bedrijfsloods op het perceel Korenmansweg 21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3 me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1614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het splitsen van een bedrijfsloods op het perceel Korenmansweg 21 te Vlieland</meta:user-defined>
    <dc:language>nl</dc:language>
    <meta:user-defined meta:name="OVERHEIDop.locatietype/OVERHEIDop.gebiedsmarkering">Adres</meta:user-defined>
    <meta:user-defined meta:name="DC.title">Aanvraag ‘bouwen’ voor het splitsen van een bedrijfsloods op het perceel Korenmansweg 21 te Vlieland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141</meta:user-defined>
    <meta:user-defined meta:name="OVERHEIDop.GmbID/DC.identifier">gmb-2026-216141</meta:user-defined>
    <meta:user-defined meta:name="OVERHEIDop.versieInformatie"/>
  </office:meta>
</office:document-meta>
</file>