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7 A, 7351 BM Hoenderloo, het verlengen van de omgevingsvergunning  D21/028665 (tijdelijk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564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1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5640</meta:user-defined>
    <dc:language>nl</dc:language>
    <meta:user-defined meta:name="OVERHEIDop.locatietype/OVERHEIDop.gebiedsmarkering">Punt</meta:user-defined>
    <meta:user-defined meta:name="DC.title">Aanvraag Omgevingsvergunning Miggelenbergweg 7 A, 7351 BM Hoenderloo, het verlengen van de omgevingsvergunning  D21/028665 (tijdelijke woning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35</meta:user-defined>
    <meta:user-defined meta:name="OVERHEIDop.GmbID/DC.identifier">gmb-2026-216135</meta:user-defined>
    <meta:user-defined meta:name="OVERHEIDop.versieInformatie"/>
  </office:meta>
</office:document-meta>
</file>