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ersdorf 16, 7327 AC Apeldoorn, Wilmersdorf nabij nummer 16, Apeldoorn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4-2026</text:p>
            <text:p text:style-name="common-al">Zaaknummer:  02006215615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613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3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3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156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Wilmersdorf 16, 7327 AC Apeldoorn, Wilmersdorf nabij nummer 16, Apeldoorn, het kappen van 4 bom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132</meta:user-defined>
    <meta:user-defined meta:name="OVERHEIDop.GmbID/DC.identifier">gmb-2026-216132</meta:user-defined>
    <meta:user-defined meta:name="OVERHEIDop.versieInformatie"/>
  </office:meta>
</office:document-meta>
</file>