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Franssen Franken Ronde Heerlen, 31 juli 202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KEERSBESLUIT </text:p>
            <text:p text:style-name="common-al"/>
            <text:p text:style-name="common-al">Burgemeester en wethouders van Heerlen;</text:p>
            <text:p text:style-name="common-al"/>
            <text:p text:style-name="common-al">Gelet op</text:p>
            <text:p text:style-name="common-al">De bepalingen van de Wegenverkeerswet 1994, het Reglement verkeersregels en verkeerstekens 1990, het Besluit Administratieve Bepalingen inzake het Wegverkeer, de Algemene wet Bestuursrecht en het meest recente mandaatbesluit.</text:p>
            <text:p text:style-name="common-al"/>
            <text:p text:style-name="common-al">0verwegende</text:p>
            <text:p text:style-name="common-al">Op vrijdag 31 juli 2026 wordt het evenement Franssen Franken Ronde Heerlen georganiseerd door de Stichting Cyclocross Heerlen. De Franssen Franken Ronde Heerlen is een wielerronde die jaarlijks plaatsvindt in het centrum van Heerlen en bezocht wordt door ca. 40.000 mensen. De toegang van de Franssen Franken Ronde Heerlen is gratis.</text:p>
            <text:p text:style-name="common-al"/>
            <text:p text:style-name="common-al">Om het verkeer te reguleren worden op verschillende plaatsen verkeersmaatregelen genomen om de bezoekers en de inwoners van Heerlen en omstreken zo weinig mogelijk last te laten hebben van dit evenement en om het evenement zelf zo veilig mogelijk te laten plaatsvinden. Hiervoor worden o.a. een aantal wegen afgesloten. Ten behoeve van de bewoners worden een aantal van de afzettingen bezet door verkeersregelaars die in overleg met de organisatie ervoor zorgen dat zij kunnen passeren.</text:p>
            <text:p text:style-name="common-al"/>
            <text:p text:style-name="common-al">Het parkoers van de Franssen Franken Ronde Heerlen wordt gevormd door de volgende wegen en weggedeeltes: De Geerstraat, de Geleenstraat, de Raadhuisstraat, het Raadhuisplein, de Dr. Poelsstraat, de Akerstraat, het Pancratiusplein, de Bongerd, de Saroleastraat, de Stationstraat en de Honigmannstraat.</text:p>
            <text:p text:style-name="common-al"/>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common-al"/>
            <text:p text:style-name="common-al">Is het gewenst om </text:p>
            <text:p text:style-name="common-al">1) de Geerstraat tussen de Schinkelstraat en de Geleenstraat, het Burg. van Grunsvenplein én de Apollolaan tussen Homerusstraat en het Burg. van Grunsvenplein gesloten te verklaren in beide richtingen voor voertuigen, ruiters en geleiders van rij- of trekdieren of vee op donderdag 30 juli 2026 van 07.45 uur tot zaterdag 1 augustus 2026 0.00 uur.</text:p>
            <text:p text:style-name="common-al"/>
            <text:p text:style-name="common-al">2) de volgende straten gesloten te verklaren in beide richtingen voor voertuigen, ruiters en geleiders van rij- of trekdieren of vee op vrijdag 31 juli 2026 van 16:30 uur tot zaterdag 1 augustus 2026 00:00 uur: de Muzenlaan, de Apollolaan tussen Homerusstraat en Burg. Van Grunsvenplein, het Burg. van Grunsvenplein, de Geerstraat, de Honigmannstraat tussen Geerstraat en Schinkelstraat, de Stationstraat tussen Stationsplein en Honigmannstraat, de Schinkelstraat, De Bongerd tussen de Pancratiusstraat en de Oranje Nassaustraat, de Akerstraat tussen Pancratiusplein en de Ruys de Beerenbroucklaan, de Putgraaf, de Dr. Poelsstraat, het Raadhuisplein, de Raadhuisstraat, de Geleenstraat én de Coriovallumstraat tussen Kruisstraat en Raadhuisplein én de Schakelweg.</text:p>
            <text:p text:style-name="common-al"/>
            <text:p text:style-name="common-al">3) het éénrichtingsverkeer in de Laanderstraat tussen de Looierstraat en de Geerstraat op vrijdag 31 juli 2026 van 16:30 uur tot zaterdag 1 augustus 2026 00:00 tijdelijk op te heffen.</text:p>
            <text:p text:style-name="common-al"/>
            <text:p text:style-name="common-al">4) het éénrichtingsverkeer, op de Dautzenbergstraat op vrijdag 31 juli 2026 tijdelijk op te heffen. Dit zodat de Dautzenbergstraat op vrijdag 31 juli 2026 tweerichtingsverkeer is. </text:p>
            <text:p text:style-name="common-al"/>
            <text:p text:style-name="common-al">5) het parkeren te verbieden in de Geleenstraat en de Raadhuisstraat op vrijdag 31 juli 2026 tussen 14:00 uur en zaterdag 1 augustus 00:00 uur.</text:p>
            <text:p text:style-name="common-al"/>
            <text:p text:style-name="common-al">Motivering</text:p>
            <text:p text:style-name="common-al">Door de bovengenoemde maatregelen wordt op het parkoers van de Franssen Franken Ronde Heerlen en de toeleidende wegen de verkeersveiligheid bevorderd en de doorstroming van het verkeer via de omliggende straten gewaarborgd.</text:p>
            <text:p text:style-name="common-al"/>
            <text:p text:style-name="common-al">Belangenafweging</text:p>
            <text:p text:style-name="common-al">De Franssen Franken Ronde Heerlen is van grote promotionele waarde voor de stad. Het is derhalve van groot belang dat deze wielerronde plaatsvindt. Belanghebbenden worden niet onevenredig benadeeld door het treffen van de maatregel en er ontstaat geen onduidelijke verkeerssituatie. De verminderde bereikbaarheid is van tijdelijke aard en staat in geen verhouding tot het belang van de Fransen Franken Ronde Heerlen voor de stad. De gemeentelijke belangen wegen derhalve zwaarder dan de belangen van overige belanghebbenden.</text:p>
            <text:p text:style-name="common-al"/>
            <text:p text:style-name="common-al">Gehoord/Overleg</text:p>
            <text:p text:style-name="common-al">Ingevolge artikel 24 van het BABW is vooraf overleg gepleegd met de politie. De genoemde straten zijn in beheer bij de gemeente Heerlen.</text:p>
            <text:p text:style-name="common-al"/>
            <text:p text:style-name="common-al">Besluit:</text:p>
            <text:p text:style-name="common-al">1) Door middel van de plaatsing van de borden C1 (Gesloten in beide richtingen voor voertuigen, ruiters en geleiders van rij- of trekdieren of vee) van het Reglement verkeersregels en verkeerstekens 1990 op afzethekken op de Geerstraat ter hoogte van de Geleenstraat, op de Geerstraat ter hoogte van de Schinkelstraat én op Apollolaan ter hoogte van de Homerusstraat, (zoals is aangegeven op de bij dit besluit behorende tekening) de Geerstraat tussen de Schinkelstraat en de Geleenstraat én de Apollolaan tussen Homerusstraat en de Burg. van Grunsvenplein én het Burg. van Grunsvenplein gesloten te verklaren voor in beide richtingen voor voertuigen, ruiters en geleiders van rij- of trekdieren of vee van donderdag 31 juli 2026 07.45 uur tot zaterdag 1 augustus 2026 0.00 uur. </text:p>
            <text:p text:style-name="common-al"/>
            <text:p text:style-name="common-al">2) Door middel van de plaatsing van de borden C1 (Gesloten in beide richtingen voor voertuigen, ruiters en geleiders van rij- of trekdieren of vee) van het Reglement verkeersregels en verkeerstekens 1990 op afzethekken op de Parallelweg ter hoogte van de Geerstraat, op de Geerstraat ter hoogte van de Honigmannstraat, op de Schakelweg ter hoogte van de Looierstraat, op de Schakelweg ter hoogte van de Geerstraat, op de Geerstraat ter hoogte van de Schakelweg, op de Geerstraat ter hoogte van de Laanderstraat, op de Apollolaan ter hoogte van de Homerusstraat, op de Geerstraat ter hoogte van de Valkenburgerweg en Geleenstraat, op de Coriovallumstraat ter hoogte van de Kruisstraat, op het Tempsplein ter hoogte huisnr. 2, op het Tempsplein ter hoogte van het Raadhuisplein, op de Akerstraat ter hoogte van de Putgraaf, op de Akerstraat ter hoogte van de Ruys de Beerenbroucklaan, op de Putgraaf ter hoogte van de Rector Driessenstraat, op de Putgraaf ter hoogte van de Groene Boord én op de Bongerd ter hoogte van Oranje Nassaustraat (zoals is aangegeven op de bij dit besluit behorende tekening) het parkoers van de Franssen Franken Ronde Heerlen en de directe omgeving gesloten te verklaren in beide richtingen voor voertuigen, ruiters en geleiders van rij- of trekdieren of vee van vrijdag 31 juli 2026 van 16:30 uur tot zaterdag 1 augustus 2026 00:00 uur.</text:p>
            <text:p text:style-name="common-al"/>
            <text:p text:style-name="common-al">3) Door middel van het afplakken van de borden C2 en C3 (Eenrichtingsweg) en D4 (Gebod tot het volgen van de rijrichting die op het bord is aangegeven) van het Reglement verkeersregels en verkeerstekens 1990, het éénrichtingsverkeer in de Laanderstraat tussen Looierstraat en Geerstraat tijdelijk op te heffen van vrijdag 31 juli 2026 van 16:30 uur tot zaterdag 1 augustus 2026 00:00 uur.</text:p>
            <text:p text:style-name="common-al"/>
            <text:p text:style-name="common-al">4) Door middel van het afplakken van de bebording C2 (eenrichtingsweg, in deze richting gesloten voor voertuigen, ruiters en geleiders van rij- of trekdieren) en D4 (gebod tot het volgen van de rijrichting die op het bord is aangegeven) van het Reglement verkeersregels en verkeerstekens 1990 het éénrichtingsverkeer in de Dautzenbergstaat tijdelijk op te heffen op vrijdag 31 juli 2026.</text:p>
            <text:p text:style-name="common-al"/>
            <text:p text:style-name="common-al">5) Door middel van het plaatsen van de borden E04 (parkeergelegenheid) van het Reglement verkeersregels en verkeerstekens 1990, incl. onderborden met de tekst “Verboden te parkeren i.v.m. evenement, vrij. 31 juli van 14.00u -00.00u”, het parkeren te verbieden in de Geleenstraat en Raadhuisstraat op vrijdag 31 juli 2026 vanaf 14:00 uur tot 1 augustus 2026 0:00 uur. Dit zoals aangegeven op de bij dit besluit behorende tekening. De wegsleepregeling is van toepassing.</text:p>
            <text:p text:style-name="common-al"/>
            <text:p text:style-name="common-al"/>
            <text:p text:style-name="common-al">Heerlen,  21 april 2026</text:p>
            <text:p text:style-name="common-al"/>
            <text:p text:style-name="common-al">Burgemeester en wethouders van Heerlen,</text:p>
            <text:p text:style-name="common-al">namens dezen,</text:p>
            <text:p text:style-name="common-al">Specialist Verkeer,</text:p>
            <text:p text:style-name="common-al"/>
            <text:p text:style-name="common-al"/>
            <text:p text:style-name="common-al">R.M.H. Schmeitz,</text:p>
            <text:p text:style-name="common-al"/>
            <text:p text:style-name="common-al"/>
            <text:p text:style-name="common-al">
            <text:span text:style-name="nadrukvet">Ter inzage legging en bezwaar:</text:span>
          </text:p>
            <text:p text:style-name="common-al"/>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p text:style-name="common-al">
            <text:span text:style-name="nadrukvet">Bent u het niet eens met dit besluit? Dan kunt u een bezwaarschrift bij ons indienen. Dit kunt u op twee manieren doen: digitaal of schriftelijk.</text:span>
          </text:p>
            <text:p text:style-name="common-al"/>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p text:style-name="common-al">
            <text:span text:style-name="nadrukvet">Het bezwaar heeft geen schorsende werking.</text:span>
          </text:p>
            <text:p text:style-name="common-al"/>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span text:style-name="nadrukvet">Bijlage:</text:span>
          </text:p>
            <text:p text:style-name="common-al">
            <text:span text:style-name="nadrukvet">Tekening Franssen Franken Ronde Heerlen 2026 :</text:span>
          </text:p>
            <text:p text:style-name="common-al">
            <text:span text:style-name="nadrukvet">1) Verkeersplan Situatie Vrijdag 31 juli, dd. 02-02-2026. </text:span>
          </text:p>
            <text:p text:style-name="common-al">
            <text:span text:style-name="nadrukvet">2) Verkeersplan Situatie Donderdag 30 juli, dd. 02-02-2026. </text:span>
          </text:p>
            <text:p text:style-name="last-al">
            <text:span text:style-name="nadrukvet">3) Vooraankondiging P-Geleenstraat, d.d. 02-02-2026</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613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3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3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Evenement Franssen Franken Ronde Heerlen, 31 juli 2026  -  - Heerlen Centrum</meta:user-defined>
    <meta:user-defined meta:name="OVERHEIDop.verkeersbordcode">C1</meta:user-defined>
    <meta:user-defined meta:name="OVERHEIDop.verkeersbordcode">C2</meta:user-defined>
    <meta:user-defined meta:name="OVERHEIDop.verkeersbordcode">C3</meta:user-defined>
    <meta:user-defined meta:name="OVERHEIDop.verkeersbordcode">D4</meta:user-defined>
    <meta:user-defined meta:name="OVERHEIDop.verkeersbordcode">E4</meta:user-defined>
    <dc:language>nl</dc:language>
    <meta:user-defined meta:name="OVERHEIDop.locatietype/OVERHEIDop.gebiedsmarkering">Vlak</meta:user-defined>
    <meta:user-defined meta:name="DC.title">Evenement Franssen Franken Ronde Heerlen, 31 juli 2026</meta:user-defined>
    <meta:user-defined meta:name="DCTERMS.W3CDTF/DCTERMS.available">2026-05-06</meta:user-defined>
    <meta:user-defined meta:name="OVERHEIDop.externeBijlage">Verkeersplan Situatie Vrijdag 31|exb-2026-16017</meta:user-defined>
    <meta:user-defined meta:name="OVERHEIDop.externeBijlage">Verkeersplan Situatie Donderdag 30 juli|exb-2026-16018</meta:user-defined>
    <meta:user-defined meta:name="OVERHEIDop.externeBijlage">Vooraankondiging P-Geleenstraat|exb-2026-16019</meta:user-defined>
    <meta:user-defined meta:name="DCTERMS.W3CDTF/OVERHEIDop.jaargang">2026</meta:user-defined>
    <meta:user-defined meta:name="OVERHEIDop.publicationIssue">216130</meta:user-defined>
    <meta:user-defined meta:name="OVERHEIDop.GmbID/DC.identifier">gmb-2026-216130</meta:user-defined>
    <meta:user-defined meta:name="OVERHEIDop.versieInformatie"/>
  </office:meta>
</office:document-meta>
</file>