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carport aan Tarwelaan 17 5531W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5-2026 een omgevingsvergunning verleend. De gemeente geeft hiermee toestemming voor het realiseren van een carport aan Tarwelaan 17 5531WB Bladel. Het kenmerk van de gemeente voor deze zaak is ZBLA2026-0003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1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04</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carport aan Tarwelaan 17 5531WB Bladel</meta:user-defined>
    <meta:user-defined meta:name="DCTERMS.W3CDTF/DCTERMS.available">2026-05-06</meta:user-defined>
    <meta:user-defined meta:name="DCTERMS.W3CDTF/OVERHEIDop.jaargang">2026</meta:user-defined>
    <meta:user-defined meta:name="OVERHEIDop.publicationIssue">216121</meta:user-defined>
    <meta:user-defined meta:name="OVERHEIDop.GmbID/DC.identifier">gmb-2026-216121</meta:user-defined>
    <meta:user-defined meta:name="OVERHEIDop.versieInformatie"/>
  </office:meta>
</office:document-meta>
</file>