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cheiden van de woningen door het plaatsen van brandvertragende wanden, Wester Badstraat 42 en 44, 9726 CS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cheiden van de woningen door het plaatsen van brandvertragende wanden aan Wester Badstraat 42 en 44  te Groningen  </text:span>
          </text:p>
            <text:p text:style-name="common-al">De gemeente Groningen heeft een omgevingsvergunning verleend. De gemeente geeft hiermee toestemming voor het scheiden van de woningen door het plaatsen van brandvertragende wanden aan Wester Badstraat 42 en 44 te Groningen, dossiernummer GRN-00033363  (verzonden 04-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36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cheiden van de woningen door het plaatsen van brandvertragende wanden, Wester Badstraat 42 en 44, 9726 CS Groningen</meta:user-defined>
    <meta:user-defined meta:name="OVERHEIDop.datumEindeReactietermijn">2026-06-16</meta:user-defined>
    <meta:user-defined meta:name="OVERHEIDop.terinzageleggingBG">https://groningen.lokalebekendmakingen.nl/case/1:9822:251930</meta:user-defined>
    <meta:user-defined meta:name="DCTERMS.W3CDTF/DCTERMS.available">2026-05-07</meta:user-defined>
    <meta:user-defined meta:name="DCTERMS.W3CDTF/OVERHEIDop.jaargang">2026</meta:user-defined>
    <meta:user-defined meta:name="OVERHEIDop.publicationIssue">216119</meta:user-defined>
    <meta:user-defined meta:name="OVERHEIDop.GmbID/DC.identifier">gmb-2026-216119</meta:user-defined>
    <meta:user-defined meta:name="OVERHEIDop.versieInformatie"/>
  </office:meta>
</office:document-meta>
</file>