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61 1015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groten van de berging aan de achterzijde behorende bij het gebouwgedeelte</text:p>
            <text:p text:style-name="common-al">Zaakadres: Lindenstraat 61 1015KW Amsterdam</text:p>
            <text:p text:style-name="common-al">Datum ontvangst: 29-04-2026</text:p>
            <text:p text:style-name="common-al">Zaaknummer: Z2026-019391</text:p>
            <text:p text:style-name="common-al">DSO-nummer: 20260429019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11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9391</meta:user-defined>
    <meta:user-defined meta:name="DCTERMS.abstract">vervangen en vergroten van de berging aan de achterzijde behorende bij het gebouwgedeel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straat 61 1015KW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118</meta:user-defined>
    <meta:user-defined meta:name="OVERHEIDop.GmbID/DC.identifier">gmb-2026-216118</meta:user-defined>
    <meta:user-defined meta:name="OVERHEIDop.versieInformatie"/>
  </office:meta>
</office:document-meta>
</file>