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het Geheugenpaviljoen, hoek Meeuwerderbaan en Winschoterdiep thv oude ringweg (GNG-B-12302) Groningen,  (GNG00) B 1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het Geheugenpaviljoen aan  hoek Meeuwerderbaan en Winschoterdiep thv oude ringweg (GNG-B-12302) Groningen </text:span>
          </text:p>
            <text:p text:style-name="common-al">De gemeente Groningen heeft een aanvraag voor een omgevingsvergunning reguliere procedure ontvangen. De vergunning is aangevraagd voor het realiseren van het Geheugenpaviljoen aan  hoek Meeuwerderbaan en Winschoterdiep thv oude ringweg (GNG-B-12302) Groningen , dossiernummer GRN-00034898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11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1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89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aanvraag omgevingsvergunning reguliere procedure, het realiseren van het Geheugenpaviljoen, hoek Meeuwerderbaan en Winschoterdiep thv oude ringweg (GNG-B-12302) Groningen,  (GNG00) B 1230</meta:user-defined>
    <meta:user-defined meta:name="OVERHEIDop.datumEindeReactietermijn">2026-06-16</meta:user-defined>
    <meta:user-defined meta:name="OVERHEIDop.terinzageleggingBG">https://groningen.lokalebekendmakingen.nl/case/1:9822:251898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111</meta:user-defined>
    <meta:user-defined meta:name="OVERHEIDop.GmbID/DC.identifier">gmb-2026-216111</meta:user-defined>
    <meta:user-defined meta:name="OVERHEIDop.versieInformatie"/>
  </office:meta>
</office:document-meta>
</file>