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aliseren van een nieuwe windturbine met een as-hoogte van 15 meter, Molenhoekweg 2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Molenhoekweg 2 7722MD Dalfsen</text:p>
            <text:p text:style-name="common-al">
            <text:span text:style-name="nadrukvet">Zaakomschrijving:</text:span> het realiseren van een nieuwe windturbine met een as-hoogte van 15 meter</text:p>
            <text:p text:style-name="common-al">
            <text:span text:style-name="nadrukvet">Zaaknummer:</text:span> Z/26/79419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indturbin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4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1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4199</meta:user-defined>
    <meta:user-defined meta:name="DCTERMS.abstract">het realiseren van een nieuwe windturbine met een as-hoogte van 15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realiseren van een nieuwe windturbine met een as-hoogte van 15 meter, Molenhoekweg 2 7722MD Dalf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110</meta:user-defined>
    <meta:user-defined meta:name="OVERHEIDop.GmbID/DC.identifier">gmb-2026-216110</meta:user-defined>
    <meta:user-defined meta:name="OVERHEIDop.versieInformatie"/>
  </office:meta>
</office:document-meta>
</file>