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195-3 1054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constructie op de vierde verdieping.</text:p>
            <text:p text:style-name="common-al">Zaakadres: Jacob van Lennepkade 195-3 1054ZN Amsterdam</text:p>
            <text:p text:style-name="common-al">Datum ontvangst: 09-12-2025</text:p>
            <text:p text:style-name="common-al">Zaaknummer: Z2025-052748</text:p>
            <text:p text:style-name="common-al">DSO-nummer: 20251209019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48</meta:user-defined>
    <meta:user-defined meta:name="DCTERMS.abstract">vernieuwen van de balkonconstructie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195-3 1054Z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11</meta:user-defined>
    <meta:user-defined meta:name="OVERHEIDop.GmbID/DC.identifier">gmb-2026-21611</meta:user-defined>
    <meta:user-defined meta:name="OVERHEIDop.versieInformatie"/>
  </office:meta>
</office:document-meta>
</file>