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baan 61 3012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632</text:span>/<text:span text:style-name="nadrukvet">2026042800150</text:span>, heeft ontvangen voor de Bouwactiviteit (omgevingsplan), Reclame, Rijksmonument. <text:span text:style-name="nadrukcur">(Grondslag: Omgevingswet, artikel 5.1)</text:span></text:p>
            <text:p text:style-name="common-al">De aanvraag betreft het plaatsen van nieuwe reclame uiting voor Lovisa op de locatie Lijnbaan 61, 3012E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10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32</meta:user-defined>
    <meta:user-defined meta:name="DCTERMS.abstract">Het plaatsen van nieuwe reclame uiting voor Lovisa op locatie Lijnbaan 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ijnbaan 61 3012EL Rot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108</meta:user-defined>
    <meta:user-defined meta:name="OVERHEIDop.GmbID/DC.identifier">gmb-2026-216108</meta:user-defined>
    <meta:user-defined meta:name="OVERHEIDop.versieInformatie"/>
  </office:meta>
</office:document-meta>
</file>