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Duivesteijnstraat 29, 2272 AN Voorburg - kenmerk 0000241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10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0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2667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Duivesteijnstraat 29, 2272 AN Voorburg - kenmerk 00002412667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00</meta:user-defined>
    <meta:user-defined meta:name="OVERHEIDop.GmbID/DC.identifier">gmb-2026-216100</meta:user-defined>
    <meta:user-defined meta:name="OVERHEIDop.versieInformatie"/>
  </office:meta>
</office:document-meta>
</file>