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erkstraat, Middelstraat, Voordoel e.o. te Nieuw-Beijerland zaaknummer 900357146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Kerkstraat, Middelstraat, Voordoel e.o. te Nieuw-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61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erkstraat, Middelstraat, Voordoel e.o. te Nieuw-Beijerland zaaknummer 9003571469</meta:user-defined>
    <meta:user-defined meta:name="DCTERMS.W3CDTF/DCTERMS.available">2026-01-19</meta:user-defined>
    <meta:user-defined meta:name="DCTERMS.W3CDTF/OVERHEIDop.jaargang">2026</meta:user-defined>
    <meta:user-defined meta:name="OVERHEIDop.publicationIssue">21610</meta:user-defined>
    <meta:user-defined meta:name="OVERHEIDop.GmbID/DC.identifier">gmb-2026-21610</meta:user-defined>
    <meta:user-defined meta:name="OVERHEIDop.versieInformatie"/>
  </office:meta>
</office:document-meta>
</file>