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vergunning voor het toestaan van het gebruik als kamerverhuur voor 5 jaar op het perceel Imkerplantsoen 24, 3828 DK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voor het verlengen van de vergunning voor het toestaan van het gebruik als kamerverhuur voor 5 jaar op het perceel Imkerplantsoen 24, 3828 DK Hoogland</text:span>
          </text:p>
            <text:p text:style-name="common-al">De Gemeente Amersfoort heeft op 04-05-2026  een omgevingsvergunning verleend voor het verlengen van de vergunning voor het toestaan van het gebruik als kamerverhuur voor 5 jaar op het perceel Imkerplantsoen 24, 3828 DK Hoogland, met kenmerk CLZ-0003423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5-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09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9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9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4232</meta:user-defined>
    <dc:language>nl</dc:language>
    <meta:user-defined meta:name="OVERHEIDop.locatietype/OVERHEIDop.gebiedsmarkering">Punt</meta:user-defined>
    <meta:user-defined meta:name="DC.title">Verleende omgevingsvergunning voor het verlengen van de vergunning voor het toestaan van het gebruik als kamerverhuur voor 5 jaar op het perceel Imkerplantsoen 24, 3828 DK Hoogland</meta:user-defined>
    <meta:user-defined meta:name="DCTERMS.W3CDTF/DCTERMS.available">2026-05-07</meta:user-defined>
    <meta:user-defined meta:name="DCTERMS.W3CDTF/OVERHEIDop.jaargang">2026</meta:user-defined>
    <meta:user-defined meta:name="OVERHEIDop.publicationIssue">216099</meta:user-defined>
    <meta:user-defined meta:name="OVERHEIDop.GmbID/DC.identifier">gmb-2026-216099</meta:user-defined>
    <meta:user-defined meta:name="OVERHEIDop.versieInformatie"/>
  </office:meta>
</office:document-meta>
</file>