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30 mei 2026, tijdens Beermile Nijmegen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6</text:p>
            <text:p text:style-name="common-al">
            <text:span text:style-name="nadrukvet">Omschrijving: </text:span>Ontheffing art.35 Alcoholwet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313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3-2026</text:p>
            <text:p text:style-name="common-al">
            <text:span text:style-name="nadrukvet">Definitieve beschikking verzonden: </text:span>04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6 tot en met 1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3139/23754cc7-5aee-4eab-b549-7288dc71904e.pdf" xlink:type="simple">https://besluitenapv.nijmegen.nl/ZD2600033139/23754cc7-5aee-4eab-b549-7288dc71904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0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30 mei 2026, tijdens Beermile Nijmegen - Waalplein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097</meta:user-defined>
    <meta:user-defined meta:name="OVERHEIDop.GmbID/DC.identifier">gmb-2026-216097</meta:user-defined>
    <meta:user-defined meta:name="OVERHEIDop.versieInformatie"/>
  </office:meta>
</office:document-meta>
</file>