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e Blaarthemseweg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dhoven maken bekend dat van vrijdag 15 mei 2026 tot en met donderdag 25 juni 2026 ter inzage ligt: TAM-Omgevingsplan ‘Hoofdstuk 22e Blaarthemseweg 83’.</text:p>
            <text:p text:style-name="common-al">
            <text:span text:style-name="nadrukvet">Inhoud plan</text:span>
          </text:p>
            <text:p text:style-name="common-al">Burgemeester en wethouders maken bekend dat zij bij besluit van 4 mei 2026 het TAM-Omgevingsplan ‘Hoofdstuk 22e Blaarthemseweg 83’ gewijzigd hebben vastgesteld. Deze wijziging van het Omgevingsplan Veldhoven voorziet in het herbouwen van een schoolgebouw en 88 appartementen op de locatie Blaarthemseweg 83 in Veldhoven. </text:p>
            <text:p text:style-name="common-al">
            <text:span text:style-name="nadrukvet">Hoe maakt u uw beroep kenbaar?</text:span>
          </text:p>
            <text:p text:style-name="common-al">Tegen dit besluit kunt u als belanghebbende binnen de genoemde termijn van terinzagelegging een beroepschrift indienen bij de Raad van State, Afdeling bestuursrechtspraak, Postbus 20019, 2500 EA Den Haag. </text:p>
            <text:p text:style-name="common-al">Het is ook mogelijk om via het digitaal loket van de Raad van de State een beroepschrift in te dienen. Kijk voor meer informatie hierover op de volgende website: <text:a xlink:href="https://www.raadvanstate.nl/digitaalprocederen/" xlink:type="simple">https://www.raadvanstate.nl/digitaalprocederen/</text:a>. U heeft een DigiD nodig om van het digitaal loket gebruik te kunnen maken.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zijn digitaal te raadplegen via <text:a xlink:href="https://www.ruimtelijkeplannen.nl/view" xlink:type="simple">https://www.ruimtelijkeplannen.nl/view</text:a> -&gt; ‘Plannaam of –nummer’ is NL.IMRO.0861.TAMOPH22e-0401 -&gt; klik op ‘TAM-omgevingsplan Hoofdstuk 22e Blaarthemseweg 83' en vervolgens op ‘documenten'.</text:p>
            <text:p text:style-name="common-al">
            <text:span text:style-name="nadrukvet">Heeft u vragen?</text:span>
          </text:p>
            <text:p text:style-name="common-al">Voor vragen of opmerkingen over de inhoud van dit artikel kunt u contact opnemen met de afdeling Fysiek Domein, team Ruimtelijke Ontwikkeling. Stuur een e-mail naar <text:a xlink:href="mailto:gemeente@veldhoven.nl" xlink:type="simple">gemeente@veldhoven.nl</text:a> of bel telefoonnummer 14 0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60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e-0401</meta:user-defined>
    <meta:user-defined meta:name="OVERHEIDop.Plansoort/OVERHEIDop.plansoort">bestemmings- of omgevingsplan</meta:user-defined>
    <meta:user-defined meta:name="DCTERMS.abstract">Vaststelling TAM-Omgevingsplan Hoofdstuk 22e Blaarthemseweg 83</meta:user-defined>
    <dc:language>nl</dc:language>
    <meta:user-defined meta:name="OVERHEIDop.locatietype/OVERHEIDop.gebiedsmarkering">Punt</meta:user-defined>
    <meta:user-defined meta:name="DC.title">Vaststelling TAM-Omgevingsplan 'Hoofdstuk 22e Blaarthemseweg 83'</meta:user-defined>
    <meta:user-defined meta:name="OVERHEIDop.datumEindeReactietermijn">2026-06-25</meta:user-defined>
    <meta:user-defined meta:name="OVERHEIDop.terinzageleggingBG">http://www.ruimtelijkeplannen.nl/view?planidn=NL.IMRO.0861.TAMOPH22e-0401</meta:user-defined>
    <meta:user-defined meta:name="DCTERMS.W3CDTF/DCTERMS.available">2026-05-13</meta:user-defined>
    <meta:user-defined meta:name="DCTERMS.W3CDTF/OVERHEIDop.jaargang">2026</meta:user-defined>
    <meta:user-defined meta:name="OVERHEIDop.publicationIssue">216096</meta:user-defined>
    <meta:user-defined meta:name="OVERHEIDop.GmbID/DC.identifier">gmb-2026-216096</meta:user-defined>
    <meta:user-defined meta:name="OVERHEIDop.versieInformatie"/>
  </office:meta>
</office:document-meta>
</file>