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rondverkoop project Oostweg 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text:span> (nabij) Oostweg 2 te Zoetermeer </text:p>
            <text:p text:style-name="common-al">
            <text:span text:style-name="nadrukvet">Perceel:</text:span> gemeente Zegwaard, sectie E, nummers 2986 (gedeeltelijk). </text:p>
            <text:p text:style-name="common-al">
            <text:span text:style-name="nadrukvet">Perceelgrootte:</text:span> ongeveer 97 are 45 centiare</text:p>
            <text:p text:style-name="common-al">
            <text:span text:style-name="nadrukvet">Intentieovereenkomst Oostweg 2</text:span>
          </text:p>
            <text:p text:style-name="common-al">De gemeente Zoetermeer heeft op 13 april 2026 een intentieovereenkomst gesloten met de initiatiefnemer Intospace voor het project Oostweg 2. Op het terrein van het voormalige Miss Etam-hoofdkantoor en distributiecentrum wil Intospace wonen, werken en logistiek combineren. Dit betekent dat er nieuwe woningen en werkplekken komen op één locatie. Intospace wil ook de naastgelegen gemeentelijke kavel tussen Oostweg 2 en de nieuwe woonwijk Happy Days meenemen in de plannen. De gemeente en Intospace denken dat dit een beter geheel oplevert dan wanneer beide kavels apart worden ontwikkeld.</text:p>
            <text:p text:style-name="last-al">Met het tekenen van de intentieovereenkomst start de haalbaarheidsfase waarin de haalbaarheid van het project wordt onderzocht. In de haalbaarheidsfase zal nader worden onderzocht of Intospace kan worden aangemerkt als de enige serieuze gegadigde en het perceel van de gemeente aan Intospace kan worden verkocht ten behoeve van deze ontwikkeling. Bent u het niet eens met een eventuele verkoop aan Intospace in het kader van de regels afkomstig uit de Didam-arresten? Dan kunt u dit kenbaar maken door een e-mail te sturen naar <text:a xlink:href="mailto:vastgoedtransacties@zoetermeer.nl" xlink:type="simple"><text:span text:style-name="nadrukondlijn">vastgoedtransacties@zoeterme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60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grondverkoop project Oostweg 2 te Zoetermeer</meta:user-defined>
    <meta:user-defined meta:name="DCTERMS.W3CDTF/DCTERMS.available">2026-05-07</meta:user-defined>
    <meta:user-defined meta:name="DCTERMS.W3CDTF/OVERHEIDop.jaargang">2026</meta:user-defined>
    <meta:user-defined meta:name="OVERHEIDop.publicationIssue">216091</meta:user-defined>
    <meta:user-defined meta:name="OVERHEIDop.GmbID/DC.identifier">gmb-2026-216091</meta:user-defined>
    <meta:user-defined meta:name="OVERHEIDop.versieInformatie"/>
  </office:meta>
</office:document-meta>
</file>