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treffen van brandveiligheidsmaatregelen (LC Bathmen),  Kiekenbeltsweg 2 7434PC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Kiekenbeltsweg 2 7434PC Lettele </text:p>
            <text:p text:style-name="common-al">
            <text:span text:style-name="nadrukvet">Zaakomschrijving:</text:span> het treffen van brandveiligheidsmaatregelen (LC Bathmen)</text:p>
            <text:p text:style-name="common-al">
            <text:span text:style-name="nadrukvet">Zaaknummer:</text:span> Z2025-0001145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56</meta:user-defined>
    <meta:user-defined meta:name="DCTERMS.abstract">het treffen van brandveiligheidsmaatregelen (LC Bath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treffen van brandveiligheidsmaatregelen (LC Bathmen),  Kiekenbeltsweg 2 7434PC Lettele</meta:user-defined>
    <meta:user-defined meta:name="DCTERMS.W3CDTF/DCTERMS.available">2026-01-19</meta:user-defined>
    <meta:user-defined meta:name="DCTERMS.W3CDTF/OVERHEIDop.jaargang">2026</meta:user-defined>
    <meta:user-defined meta:name="OVERHEIDop.publicationIssue">21608</meta:user-defined>
    <meta:user-defined meta:name="OVERHEIDop.GmbID/DC.identifier">gmb-2026-21608</meta:user-defined>
    <meta:user-defined meta:name="OVERHEIDop.versieInformatie"/>
  </office:meta>
</office:document-meta>
</file>