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balkon , Achter St.-Pieter 19-BS, 3512HR Utrecht, GU-Z2026-0054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25</text:p>
            <text:p text:style-name="common-al">Toelichting: het vervangen van een balkon </text:p>
            <text:p text:style-name="common-al">Datum ontvangst aanvraag: 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0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6-0054325</meta:user-defined>
    <meta:user-defined meta:name="DCTERMS.abstract">Toelichting: het vervangen van een balkon </meta:user-defined>
    <dc:language>nl</dc:language>
    <meta:user-defined meta:name="OVERHEIDop.locatietype/OVERHEIDop.gebiedsmarkering">Vlak</meta:user-defined>
    <meta:user-defined meta:name="DC.title">Aanvraag omgevingsvergunning, het vervangen van een balkon , Achter St.-Pieter 19-BS, 3512HR Utrecht, GU-Z2026-0054325</meta:user-defined>
    <meta:user-defined meta:name="OVERHEIDop.datumEindeReactietermijn">2026-06-29</meta:user-defined>
    <meta:user-defined meta:name="OVERHEIDop.terinzageleggingBG">https://jeleefomgeving.nl/inzien/002220647/a0a76111-5f87-4235-915a-3422e591fbf2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77</meta:user-defined>
    <meta:user-defined meta:name="OVERHEIDop.GmbID/DC.identifier">gmb-2026-216077</meta:user-defined>
    <meta:user-defined meta:name="OVERHEIDop.versieInformatie"/>
  </office:meta>
</office:document-meta>
</file>