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aanbouw van een schuur - De Orion 18, 9207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Orion 18, 9207BA Drachten, de aanbouw van een schuur, Z2026-00000720, datum bekendmaking: 4 me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0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meta:user-defined meta:name="DCTERMS.abstract">Verlenging beslistermijn, de aanbouw van een schuur, De Orion 18, 9207BA Drachten, zaaknummer: Z2026-0000072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aanbouw van een schuur - De Orion 18, 9207BA Drach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67</meta:user-defined>
    <meta:user-defined meta:name="OVERHEIDop.GmbID/DC.identifier">gmb-2026-216067</meta:user-defined>
    <meta:user-defined meta:name="OVERHEIDop.versieInformatie"/>
  </office:meta>
</office:document-meta>
</file>