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markiezen met reclame, Vinkenburgstraat 2, 3512AB Utrecht, GU-Z2026-0054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319</text:p>
            <text:p text:style-name="common-al">Toelichting: het plaatsen van markiezen met reclame</text:p>
            <text:p text:style-name="common-al">Datum ontvangst aanvraag: 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606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6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6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54319</meta:user-defined>
    <meta:user-defined meta:name="DCTERMS.abstract">Toelichting: het plaatsen van markiezen met reclame</meta:user-defined>
    <dc:language>nl</dc:language>
    <meta:user-defined meta:name="OVERHEIDop.locatietype/OVERHEIDop.gebiedsmarkering">Vlak</meta:user-defined>
    <meta:user-defined meta:name="DC.title">Aanvraag omgevingsvergunning, het plaatsen van markiezen met reclame, Vinkenburgstraat 2, 3512AB Utrecht, GU-Z2026-0054319</meta:user-defined>
    <meta:user-defined meta:name="OVERHEIDop.datumEindeReactietermijn">2026-06-29</meta:user-defined>
    <meta:user-defined meta:name="OVERHEIDop.terinzageleggingBG">https://jeleefomgeving.nl/inzien/002220647/e8f68f75-00b3-4318-84b9-7b566f4e3e75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66</meta:user-defined>
    <meta:user-defined meta:name="OVERHEIDop.GmbID/DC.identifier">gmb-2026-216066</meta:user-defined>
    <meta:user-defined meta:name="OVERHEIDop.versieInformatie"/>
  </office:meta>
</office:document-meta>
</file>