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,  Korte Nieuwstraat 97, 3512NM Utrecht, GU-Z2026-0054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14</text:p>
            <text:p text:style-name="common-al">Toelichting: het plaatsen van zonnepanelen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0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14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Aanvraag omgevingsvergunning, het plaatsen van zonnepanelen,  Korte Nieuwstraat 97, 3512NM Utrecht, GU-Z2026-0054314</meta:user-defined>
    <meta:user-defined meta:name="OVERHEIDop.datumEindeReactietermijn">2026-06-26</meta:user-defined>
    <meta:user-defined meta:name="OVERHEIDop.terinzageleggingBG">https://jeleefomgeving.nl/inzien/002220647/05fdea71-d043-427e-9e50-524b74e0148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55</meta:user-defined>
    <meta:user-defined meta:name="OVERHEIDop.GmbID/DC.identifier">gmb-2026-216055</meta:user-defined>
    <meta:user-defined meta:name="OVERHEIDop.versieInformatie"/>
  </office:meta>
</office:document-meta>
</file>