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vangen van een dakkapel, Pauloane 37, 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vangen van een dakkapel, Pauloane 37,  Harkema</text:p>
            <text:p text:style-name="common-al">Zaaknummer: Z2026-000733</text:p>
            <text:p text:style-name="common-al">Zaakadres: Pauloane 37,  Harkema</text:p>
            <text:p text:style-name="common-al">Omschrijving: het vervangen van een dakkapel</text:p>
            <text:p text:style-name="last-al">Datum ontvangst: 04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1605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5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5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33</meta:user-defined>
    <meta:user-defined meta:name="DCTERMS.abstract">het vervang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vangen van een dakkapel, Pauloane 37,  Harkema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6052</meta:user-defined>
    <meta:user-defined meta:name="OVERHEIDop.GmbID/DC.identifier">gmb-2026-216052</meta:user-defined>
    <meta:user-defined meta:name="OVERHEIDop.versieInformatie"/>
  </office:meta>
</office:document-meta>
</file>