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dviesraad sociaal domein Hendrik-Ido-Ambach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gemeente: de gemeente Hendrik-Ido-Ambacht;</text:p>
              </text:list-item>
              <text:list-item text:style-override="id1-3-2-2-1-3">
                <text:number>b.</text:number>
                <text:p text:style-name="al">raad: de gemeenteraad van Hendrik-Ido-Ambacht;</text:p>
              </text:list-item>
              <text:list-item text:style-override="id1-3-2-2-1-4">
                <text:number>c.</text:number>
                <text:p text:style-name="al">college: het college van burgemeester en wethouders van Hendrik-Ido-Ambacht;</text:p>
              </text:list-item>
              <text:list-item text:style-override="id1-3-2-2-1-5">
                <text:number>d.</text:number>
                <text:p text:style-name="al">Inwoner: persoon die ingeschreven staat in de basisregistratie van de gemeente Hendrik-Ido- Ambacht</text:p>
              </text:list-item>
              <text:list-item text:style-override="id1-3-2-2-1-6">
                <text:number>e.</text:number>
                <text:p text:style-name="al">Sociaal Domein: Alle gemeentelijke activiteiten rondom jeugdhulp, zelfredzaamheid, maatschappelijke ondersteuning, maatschappelijke zorg, werk en inkomen, armoede en schulden, participatie en inburgering, gebaseerd op de volgende wetten:</text:p>
                <text:list text:style-name="id1-3-2-2-1-6-3">
                  <text:list-item text:style-override="id1-3-2-2-1-6-3-1">
                    <text:number>•</text:number>
                    <text:p text:style-name="al">Jeugdwet</text:p>
                  </text:list-item>
                  <text:list-item text:style-override="id1-3-2-2-1-6-3-2">
                    <text:number>•</text:number>
                    <text:p text:style-name="al">Wet Maatschappelijke Ondersteuning</text:p>
                  </text:list-item>
                  <text:list-item text:style-override="id1-3-2-2-1-6-3-3">
                    <text:number>•</text:number>
                    <text:p text:style-name="al">Wet Verplichte GGZ</text:p>
                  </text:list-item>
                  <text:list-item text:style-override="id1-3-2-2-1-6-3-4">
                    <text:number>•</text:number>
                    <text:p text:style-name="al">Wet Zorg en Dwang</text:p>
                  </text:list-item>
                  <text:list-item text:style-override="id1-3-2-2-1-6-3-5">
                    <text:number>•</text:number>
                    <text:p text:style-name="al">Participatiewet;</text:p>
                  </text:list-item>
                  <text:list-item text:style-override="id1-3-2-2-1-6-3-6">
                    <text:number>•</text:number>
                    <text:p text:style-name="al">Wet Gemeentelijke Schuldhulpverlening</text:p>
                  </text:list-item>
                  <text:list-item text:style-override="id1-3-2-2-1-6-3-7">
                    <text:number>•</text:number>
                    <text:p text:style-name="al">Wet Inburgering 2013</text:p>
                  </text:list-item>
                  <text:list-item text:style-override="id1-3-2-2-1-6-3-8">
                    <text:number>•</text:number>
                    <text:p text:style-name="al">Wet Inburgering 2021</text:p>
                  </text:list-item>
                </text:list>
              </text:list-item>
              <text:list-item text:style-override="id1-3-2-2-1-7">
                <text:number>f.</text:number>
                <text:p text:style-name="al">Adviesraad Sociaal Domein: een onafhankelijke adviesraad voor het college en de gemeenteraad, bestaande uit beleids- en of ervaringsdeskundige burgers woonachtig in Hendrik-Ido-Ambacht, die de gemeente adviseert over beleid, juridische kaders en belangrijke uitvoeringsthema's in het Sociaal Domein, zoals hierboven omschreven;</text:p>
              </text:list-item>
            </text:list>
          </text:section>
          <text:section text:name="artikel_id1-3-2-2-2" text:style-name="artikel">
            <text:p text:style-name="artikel_kop_titel"><text:span text:style-name="artikel_kop_label">Artikel</text:span> <text:span text:style-name="artikel_kop_nr">2</text:span> Instelling van de Adviesraad Sociaal Domein (hierna te noemen ASD)</text:p>
            <text:p text:style-name="al">Het college draagt zorg voor de instelling en instandhouding van de Adviesraad Sociaal Domein.</text:p>
          </text:section>
          <text:section text:name="artikel_id1-3-2-2-3" text:style-name="artikel">
            <text:p text:style-name="artikel_kop_titel"><text:span text:style-name="artikel_kop_label">Artikel</text:span> <text:span text:style-name="artikel_kop_nr">3</text:span> Doel</text:p>
            <text:p text:style-name="al">Doel van deze verordening is het regelen van de wijze, waarop cliënten en belanghebbenden vanuit het Sociaal Domein (of hun vertegenwoordigers) worden betrokken bij de voorbereiding, besluitvorming en evaluatie van het gemeentelijk beleid en belangrijke uitvoeringsthema's in het Sociaal Domein.</text:p>
          </text:section>
          <text:section text:name="artikel_id1-3-2-2-4" text:style-name="artikel">
            <text:p text:style-name="artikel_kop_titel"><text:span text:style-name="artikel_kop_label">Artikel</text:span> <text:span text:style-name="artikel_kop_nr">4</text:span> Hoofddoelstelling van de ASD</text:p>
            <text:p text:style-name="al">De ASD levert via gevraagd en ongevraagd advies een bijdrage aan de totstandkoming of verbetering van het beleid, juridische kaders en belangrijke uitvoeringsonderwerpen in het Sociaal Domein.</text:p>
          </text:section>
          <text:section text:name="artikel_id1-3-2-2-5" text:style-name="artikel">
            <text:p text:style-name="artikel_kop_titel"><text:span text:style-name="artikel_kop_label">Artikel</text:span> <text:span text:style-name="artikel_kop_nr">5</text:span> Samenstelling van de ASD </text:p>
            <text:list text:style-name="id1-3-2-2-5-2">
              <text:list-item text:style-override="id1-3-2-2-5-2">
                <text:number>a.</text:number>
                <text:p text:style-name="al">De ASD bestaat ten hoogste uit 9 leden en een voorzitter. </text:p>
              </text:list-item>
              <text:list-item text:style-override="id1-3-2-2-5-3">
                <text:number>b.</text:number>
                <text:p text:style-name="al">Het lidmaatschap van de ASD is niet verenigbaar met:</text:p>
                <text:list text:style-name="id1-3-2-2-5-3-3">
                  <text:list-item text:style-override="id1-3-2-2-5-3-3-1">
                    <text:number>•</text:number>
                    <text:p text:style-name="al">Het lidmaatschap van de gemeenteraad;</text:p>
                  </text:list-item>
                  <text:list-item text:style-override="id1-3-2-2-5-3-3-2">
                    <text:number>•</text:number>
                    <text:p text:style-name="al">Het lidmaatschap van een commissie als bedoeld in de artikelen 82, 83 of 84 van de Gemeentewet, ingesteld door de gemeenteraad, het college of de burgemeester, tenzij het gaat om het lidmaatschap van een commissie als bedoeld in artikel 84 van de Gemeentewet en deze commissie uitsluitend een adviserende functie heeft;</text:p>
                  </text:list-item>
                  <text:list-item text:style-override="id1-3-2-2-5-3-3-3">
                    <text:number>•</text:number>
                    <text:p text:style-name="al">Een functie als werknemer in dienst van de gemeente Hendrik-Ido-Ambacht;</text:p>
                  </text:list-item>
                  <text:list-item text:style-override="id1-3-2-2-5-3-3-4">
                    <text:number>•</text:number>
                    <text:p text:style-name="al">Functies en werkzaamheden waarmee mogelijk een belangenverstrengeling kan plaatsvinden tussen de adviestaken van de ASD en taken en werkzaamheden binnen die functie.</text:p>
                  </text:list-item>
                </text:list>
              </text:list-item>
              <text:list-item text:style-override="id1-3-2-2-5-4">
                <text:number>c.</text:number>
                <text:p text:style-name="al">De leden van de ASD vormen een brede afspiegeling van de lokale samenleving en zijn inwoners met visie en/of deskundigheid en/of ervaring op </text:p>
              </text:list-item>
              <text:list-item text:style-override="id1-3-2-2-5-5">
                <text:number>d.</text:number>
                <text:p text:style-name="al">Bij de samenstelling van de ASD wordt gestreefd naar een evenredige verdeling van de leden over de diverse beleidsterreinen in het Sociaal Domein.</text:p>
              </text:list-item>
            </text:list>
          </text:section>
          <text:section text:name="artikel_id1-3-2-2-6" text:style-name="artikel">
            <text:p text:style-name="artikel_kop_titel"><text:span text:style-name="artikel_kop_label">Artikel</text:span> <text:span text:style-name="artikel_kop_nr">6</text:span> Benoeming leden, zittingsduur en einde lidmaatschap</text:p>
            <text:list text:style-name="id1-3-2-2-6-2">
              <text:list-item text:style-override="id1-3-2-2-6-2">
                <text:number>a.</text:number>
                <text:p text:style-name="al">De leden van de adviesraad en de voorzitter worden benoemd door het college op voordracht van de ASD.</text:p>
              </text:list-item>
              <text:list-item text:style-override="id1-3-2-2-6-3">
                <text:number>b.</text:number>
                <text:p text:style-name="al">De leden van de ASD en de voorzitter worden benoemd voor een periode van 4 jaar en kunnen voor maximaal één periode van 4 jaar worden herbenoemd.</text:p>
              </text:list-item>
              <text:list-item text:style-override="id1-3-2-2-6-4">
                <text:number>c.</text:number>
                <text:p text:style-name="al">Na de maximale zittingsduur van 2 periodes mag een aftredend lid zich gedurende 4 jaar niet kandidaat stellen.</text:p>
              </text:list-item>
              <text:list-item text:style-override="id1-3-2-2-6-5">
                <text:number>d.</text:number>
                <text:p text:style-name="al">Het lidmaatschap eindigt:</text:p>
                <text:list text:style-name="id1-3-2-2-6-5-3">
                  <text:list-item text:style-override="id1-3-2-2-6-5-3-1">
                    <text:number>•</text:number>
                    <text:p text:style-name="al">op eigen verzoek;</text:p>
                  </text:list-item>
                  <text:list-item text:style-override="id1-3-2-2-6-5-3-2">
                    <text:number>•</text:number>
                    <text:p text:style-name="al">door het verstrijken van de periode, waarvoor men is benoemd, behoudens een éénmalige herbenoeming;</text:p>
                  </text:list-item>
                  <text:list-item text:style-override="id1-3-2-2-6-5-3-3">
                    <text:number>•</text:number>
                    <text:p text:style-name="al">doordat niet meer kan worden voldaan aan de voorwaarden genoemd in artikel 5;</text:p>
                  </text:list-item>
                  <text:list-item text:style-override="id1-3-2-2-6-5-3-4">
                    <text:number>•</text:number>
                    <text:p text:style-name="al">door ontslag op voordracht van 2/3 van het totaal aantal leden en de voorzitter van de ASD op grond van handelen of nalaten van betrokkene, waardoor voortzetting als lid van de adviesraad ongewenst wordt geacht;</text:p>
                  </text:list-item>
                  <text:list-item text:style-override="id1-3-2-2-6-5-3-5">
                    <text:number>•</text:number>
                    <text:p text:style-name="al">indien een lid gedurende 6 maanden of langer niet in de gelegenheid is geweest om de vergaderingen van de adviesraad bij te wonen. In dit geval benoemt het college op verzoek en voordracht van de ASD een tijdelijke vervanger;</text:p>
                  </text:list-item>
                  <text:list-item text:style-override="id1-3-2-2-6-5-3-6">
                    <text:number>•</text:number>
                    <text:p text:style-name="al">door een beargumenteerd collegebesluit op grond van handelen of nalaten van betrokkene, waardoor voortzetting als lid van de adviesraad ongewenst wordt geacht;</text:p>
                  </text:list-item>
                  <text:list-item text:style-override="id1-3-2-2-6-5-3-7">
                    <text:number>•</text:number>
                    <text:p text:style-name="al">bij overlijden.</text:p>
                  </text:list-item>
                </text:list>
              </text:list-item>
            </text:list>
          </text:section>
          <text:section text:name="artikel_id1-3-2-2-7" text:style-name="artikel">
            <text:p text:style-name="artikel_kop_titel"><text:span text:style-name="artikel_kop_label">Artikel</text:span> <text:span text:style-name="artikel_kop_nr">7</text:span> Voorzitter, secretariaat en faciliteiten</text:p>
            <text:list text:style-name="id1-3-2-2-7-2">
              <text:list-item text:style-override="id1-3-2-2-7-2">
                <text:number>a.</text:number>
                <text:p text:style-name="al">De voorzitter van de ASD is het aanspreekpunt voor de gemeente. </text:p>
              </text:list-item>
              <text:list-item text:style-override="id1-3-2-2-7-3">
                <text:number>b.</text:number>
                <text:p text:style-name="al">De gemeente draagt in samenspraak met de ASD zorg voor het secretariaat en alle overige faciliteiten die in redelijkheid de werkzaamheden van de beleids-adviesraad Jeugd/Wmo, als bedoeld in artikel 3 van deze verordening, mogelijk maken.</text:p>
              </text:list-item>
              <text:list-item text:style-override="id1-3-2-2-7-4">
                <text:number>c.</text:number>
                <text:p text:style-name="al">Het college voorziet in dit kader de ASD van informatie ten behoeve van het naar behoren kunnen functioneren van de beleidsadviesraad.</text:p>
              </text:list-item>
            </text:list>
          </text:section>
          <text:section text:name="artikel_id1-3-2-2-8" text:style-name="artikel">
            <text:p text:style-name="artikel_kop_titel"><text:span text:style-name="artikel_kop_label">Artikel</text:span> <text:span text:style-name="artikel_kop_nr">8</text:span> Vertegenwoordiging ASD Regionale Adviesraad GR Sociaal </text:p>
            <text:list text:style-name="id1-3-2-2-8-2">
              <text:list-item text:style-override="id1-3-2-2-8-2">
                <text:number>a.</text:number>
                <text:p text:style-name="al">De ASD wijst uit haar midden een vertegenwoordiger aan voor het overleg van de Regionale Adviesraad GR Sociaal Drechtsteden. </text:p>
              </text:list-item>
              <text:list-item text:style-override="id1-3-2-2-8-3">
                <text:number>b.</text:number>
                <text:p text:style-name="al">De vertegenwoordiger, als onder a bedoeld, geeft bij de besluitvorming van de Regionale Adviesraad GR Sociaal over onderwerpen die de maatwerkvoorzieningen Wmo betreffen, zoveel mogelijk de zienswijze van de ASD weer en doet in de ASD een terugkoppeling van de vergadering van de Regionale Adviesraad GR Sociaal. </text:p>
              </text:list-item>
            </text:list>
          </text:section>
          <text:section text:name="artikel_id1-3-2-2-9" text:style-name="artikel">
            <text:p text:style-name="artikel_kop_titel"><text:span text:style-name="artikel_kop_label">Artikel</text:span> <text:span text:style-name="artikel_kop_nr">9</text:span> Werkwijze </text:p>
            <text:list text:style-name="id1-3-2-2-9-2">
              <text:list-item text:style-override="id1-3-2-2-9-2">
                <text:number>a.</text:number>
                <text:p text:style-name="al">Het college stelt, als basis voor de werkwijze van de ASD, in samenspraak met de ASD een taakomschrijving voor de ASD vast. </text:p>
              </text:list-item>
              <text:list-item text:style-override="id1-3-2-2-9-3">
                <text:number>b.</text:number>
                <text:p text:style-name="al">De werkwijze van de ASD wordt nader uitgewerkt in het huishoudelijk reglement van de ASD.</text:p>
              </text:list-item>
              <text:list-item text:style-override="id1-3-2-2-9-4">
                <text:number>c.</text:number>
                <text:p text:style-name="al">De voor het Sociaal Domein primair verantwoordelijk portefeuillehouder is tenminste één keer per jaar aanwezig bij een vergadering van de ASD , waarvoor beide partijen punten kunnen agenderen.</text:p>
              </text:list-item>
              <text:list-item text:style-override="id1-3-2-2-9-5">
                <text:number>d.</text:number>
                <text:p text:style-name="al">Van overleg van de ASD met de verantwoordelijk portefeuillehouder stuurt de gemeente binnen een redelijke termijn een verslag aan de ASD.</text:p>
              </text:list-item>
              <text:list-item text:style-override="id1-3-2-2-9-6">
                <text:number>e.</text:number>
                <text:p text:style-name="al">De ASD komt 10 keer per jaar in vergadering bijeen of zoveel minder of meer als de voorzitter en de meerderheid van de leden van de ASD wenselijk achten.</text:p>
              </text:list-item>
              <text:list-item text:style-override="id1-3-2-2-9-7">
                <text:number>f.</text:number>
                <text:p text:style-name="al">De ASD biedt jaarlijks, voor 1 april, het college het verslag van zijn werkzaamheden aan.</text:p>
              </text:list-item>
              <text:list-item text:style-override="id1-3-2-2-9-8">
                <text:number>g.</text:number>
                <text:p text:style-name="al">De samenwerking tussen de gemeente en de ASD wordt 1 keer per 3jaar geëvalueerd.</text:p>
              </text:list-item>
            </text:list>
          </text:section>
          <text:section text:name="artikel_id1-3-2-2-10" text:style-name="artikel">
            <text:p text:style-name="artikel_kop_titel"><text:span text:style-name="artikel_kop_label">Artikel</text:span> <text:span text:style-name="artikel_kop_nr">10</text:span> Advisering college en gemeenteraad</text:p>
            <text:list text:style-name="id1-3-2-2-10-2">
              <text:list-item text:style-override="id1-3-2-2-10-2">
                <text:number>a.</text:number>
                <text:p text:style-name="al">Voor beleidsvoornemens of wijzigingen van juridische kaders op het terrein van het Sociaal Domein, zoals hierboven omschreven , vraagt het college de ASD tijdig om advies.</text:p>
              </text:list-item>
              <text:list-item text:style-override="id1-3-2-2-10-3">
                <text:number>b.</text:number>
                <text:p text:style-name="al">Het advies wordt op een zodanig tijdstip gevraagd, dat het van wezenlijke invloed kan zijn op het te nemen besluit. </text:p>
              </text:list-item>
              <text:list-item text:style-override="id1-3-2-2-10-4">
                <text:number>c.</text:number>
                <text:p text:style-name="al">De adviezen van de ASD worden per brief aan het college van B&amp;W gestuurd. </text:p>
              </text:list-item>
              <text:list-item text:style-override="id1-3-2-2-10-5">
                <text:number>d.</text:number>
                <text:p text:style-name="al">Indien de ASD advies over een beleidsvoornemen heeft uitgebracht, geeft het college schriftelijk aan wat er met het door de ASD gegeven advies is gedaan. Als afgeweken wordt van het advies vindt hiervan in de reactie aan de ASD een nadere onderbouwing plaats.</text:p>
              </text:list-item>
              <text:list-item text:style-override="id1-3-2-2-10-6">
                <text:number>e.</text:number>
                <text:p text:style-name="al">De ASD kan naast gevraagd advies ook ongevraagd advies uitbrengen aan college en gemeenteraad over beleid, juridische kaders en belangrijke uitvoeringsthema's in het Sociaal Domein.</text:p>
              </text:list-item>
            </text:list>
          </text:section>
          <text:section text:name="artikel_id1-3-2-2-11" text:style-name="artikel">
            <text:p text:style-name="artikel_kop_titel"><text:span text:style-name="artikel_kop_label">Artikel</text:span> <text:span text:style-name="artikel_kop_nr">11</text:span> Ambtelijk contactpersoon</text:p>
            <text:list text:style-name="id1-3-2-2-11-2">
              <text:list-item text:style-override="id1-3-2-2-11-2">
                <text:number>a.</text:number>
                <text:p text:style-name="al">Het college wijst een vaste contactambtenaar aan, als aanspreekpunt voor de ASD en voor de afhandeling van declaraties van de ASD.</text:p>
              </text:list-item>
              <text:list-item text:style-override="id1-3-2-2-11-3">
                <text:number>b.</text:number>
                <text:p text:style-name="al">Tenzij anders door de ASD besloten, neemt de contact-ambtenaar deel aan de vergaderingen van de ASD. </text:p>
              </text:list-item>
            </text:list>
          </text:section>
          <text:section text:name="artikel_id1-3-2-2-12" text:style-name="artikel">
            <text:p text:style-name="artikel_kop_titel"><text:span text:style-name="artikel_kop_label">Artikel</text:span> <text:span text:style-name="artikel_kop_nr">12</text:span> Presentiegeld</text:p>
            <text:list text:style-name="id1-3-2-2-12-2">
              <text:list-item text:style-override="id1-3-2-2-12-2">
                <text:number>a.</text:number>
                <text:p text:style-name="al">Het college verstrekt aan de leden van de ASD presentiegeld voor de aanwezigheid bij de vergaderingen als bedoeld onder 7e.</text:p>
              </text:list-item>
              <text:list-item text:style-override="id1-3-2-2-12-3">
                <text:number>b.</text:number>
                <text:p text:style-name="al">Het college stelt bij besluit de hoogte van het presentiegeld vast.</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met inachtneming van het bepaalde in deze verordening, nadere regels stellen met betrekking tot onkostenvergoedingen, samenstelling, taken en bevoegdheden van de ASD, informatievoorziening, mate van administratieve ondersteuning, vertrouwelijkheid en geheimhouding, adviestermijnen en adviezen, besluitvorming en verslaglegging.</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a.</text:number>
                <text:p text:style-name="al">De verordening treedt in werking met ingang van de achtste dag na die van de bekendmaking.</text:p>
              </text:list-item>
              <text:list-item text:style-override="id1-3-2-2-14-3">
                <text:number>b.</text:number>
                <text:p text:style-name="al">De verordening Beleidsadviesraad Jeugd/Wmo 2020 wordt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Adviesraad Sociaal Domein Hendrik-Ido-Ambacht 2023".</text:p>
          </text:section>
        </text:section>
        <text:section text:name="regeling-sluiting_id1-3-2-3" text:style-name="regeling-sluiting">
          <text:section text:name="ondertekening_id1-3-2-3-1">
            <text:p><text:span text:style-name="functie">Aldus vastgesteld in de gemeenteraad van Hendrik-Ido-Ambacht, op 09-05-2023</text:span></text:p>
          </text:section>
          <text:section text:name="ondertekening_id1-3-2-3-2">
            <text:p><text:span text:style-name="functie"/></text:p>
            <text:p><text:span text:style-name="functie"/></text:p>
            <text:p><text:span text:style-name="functie">de griffier, </text:span></text:p>
            <text:p><text:span text:style-name="functie">G. Logt </text:span></text:p>
          </text:section>
          <text:section text:name="ondertekening_id1-3-2-3-3">
            <text:p><text:span text:style-name="functie"/></text:p>
            <text:p><text:span text:style-name="functie"/></text:p>
            <text:p><text:span text:style-name="functie">de voorzitter,</text:span></text:p>
            <text:p><text:span text:style-name="functie">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6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Adviesraad Sociaal Domein Hendrik-Ido-Ambacht 2023</meta:user-defined>
    <dc:language>nl</dc:language>
    <meta:user-defined meta:name="OVERHEIDop.locatietype/OVERHEIDop.gebiedsmarkering">Gemeente</meta:user-defined>
    <meta:user-defined meta:name="DC.title">Verordening adviesraad sociaal domein Hendrik-Ido-Ambacht 2023</meta:user-defined>
    <meta:user-defined meta:name="DCTERMS.W3CDTF/DCTERMS.available">2026-01-19</meta:user-defined>
    <meta:user-defined meta:name="DCTERMS.W3CDTF/OVERHEIDop.jaargang">2026</meta:user-defined>
    <meta:user-defined meta:name="OVERHEIDop.publicationIssue">21605</meta:user-defined>
    <meta:user-defined meta:name="OVERHEIDop.betreftRegeling">CVDR755550_1</meta:user-defined>
    <meta:user-defined meta:name="xs:date/OVERHEIDop.startdatum">2026-01-27</meta:user-defined>
    <meta:user-defined meta:name="OVERHEIDop.GmbID/DC.identifier">gmb-2026-21605</meta:user-defined>
    <meta:user-defined meta:name="OVERHEIDop.versieInformatie"/>
  </office:meta>
</office:document-meta>
</file>