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wijkpark molenvliet, exercitieveld,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, wijkpark Molenvliet, Exercitieveld, Landgoed Bredius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adsgolf op 12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0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467</meta:user-defined>
    <meta:user-defined meta:name="DCTERMS.abstract">het organiseren van Stadsgolf op 12 september 2026</meta:user-defined>
    <dc:language>nl</dc:language>
    <meta:user-defined meta:name="OVERHEIDop.locatietype/OVERHEIDop.gebiedsmarkering">Vlak</meta:user-defined>
    <meta:user-defined meta:name="DC.title">Besluit (Westdampark, wijkpark molenvliet, exercitieveld, Bredius in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46</meta:user-defined>
    <meta:user-defined meta:name="OVERHEIDop.GmbID/DC.identifier">gmb-2026-216046</meta:user-defined>
    <meta:user-defined meta:name="OVERHEIDop.versieInformatie"/>
  </office:meta>
</office:document-meta>
</file>