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/vergroten van de woning en het tijdelijk plaatsen van bouwmaterialen aan Koperslagerstraat 10 4813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/vergroten van de woning en het tijdelijk plaatsen van bouwmaterialen aan Koperslagerstraat 10 4813C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4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3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321</meta:user-defined>
    <meta:user-defined meta:name="DCTERMS.abstract">het verbouwen/vergroten van de woning en het tijdelijk plaatsen van bouw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/vergroten van de woning en het tijdelijk plaatsen van bouwmaterialen aan Koperslagerstraat 10 4813CN Bre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04</meta:user-defined>
    <meta:user-defined meta:name="OVERHEIDop.GmbID/DC.identifier">gmb-2026-21604</meta:user-defined>
    <meta:user-defined meta:name="OVERHEIDop.versieInformatie"/>
  </office:meta>
</office:document-meta>
</file>