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winkelruimte, Oudegracht 119, 3511AH Utrecht, GU-Z2026-005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22</text:p>
            <text:p text:style-name="common-al">Toelichting: het intern verbouwen van een winkelruimte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22</meta:user-defined>
    <meta:user-defined meta:name="DCTERMS.abstract">Toelichting: het intern verbouwen van een wink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van een winkelruimte, Oudegracht 119, 3511AH Utrecht, GU-Z2026-0054222</meta:user-defined>
    <meta:user-defined meta:name="OVERHEIDop.datumEindeReactietermijn">2026-06-25</meta:user-defined>
    <meta:user-defined meta:name="OVERHEIDop.terinzageleggingBG">https://jeleefomgeving.nl/inzien/002220647/78d8f24e-5700-412f-988a-d5be8fe18ba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38</meta:user-defined>
    <meta:user-defined meta:name="OVERHEIDop.GmbID/DC.identifier">gmb-2026-216038</meta:user-defined>
    <meta:user-defined meta:name="OVERHEIDop.versieInformatie"/>
  </office:meta>
</office:document-meta>
</file>