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summerfeest d.d. 27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5-2026</text:p>
            <text:p text:style-name="common-al">Omschrijving: Buurtfeest Breitnerstraat</text:p>
            <text:p text:style-name="common-al">Locatie: George Hendrik Breitnerstraat 1, 7312 ML Apeldoorn</text:p>
            <text:p text:style-name="common-al">Zaaknummer: 02006212839</text:p>
            <text:p text:style-name="common-al">Datum evenement: 27 juni 2026</text:p>
            <text:p text:style-name="last-al">Tijdstip evenement: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0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2839</meta:user-defined>
    <dc:language>nl</dc:language>
    <meta:user-defined meta:name="OVERHEIDop.locatietype/OVERHEIDop.gebiedsmarkering">Punt</meta:user-defined>
    <meta:user-defined meta:name="DC.title">Aanvraag evenementenvergunning Midsummerfeest d.d. 27 juni 2026</meta:user-defined>
    <meta:user-defined meta:name="DCTERMS.W3CDTF/DCTERMS.available">2026-05-07</meta:user-defined>
    <meta:user-defined meta:name="DCTERMS.W3CDTF/OVERHEIDop.jaargang">2026</meta:user-defined>
    <meta:user-defined meta:name="OVERHEIDop.publicationIssue">216036</meta:user-defined>
    <meta:user-defined meta:name="OVERHEIDop.GmbID/DC.identifier">gmb-2026-216036</meta:user-defined>
    <meta:user-defined meta:name="OVERHEIDop.versieInformatie"/>
  </office:meta>
</office:document-meta>
</file>