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219, 3421 N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219, 3421 N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bestemmen van het stadskantoor naar Ouderenzor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60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789</meta:user-defined>
    <meta:user-defined meta:name="DCTERMS.abstract">het herbestemmen van het stadskantoor naar Ouderenzorg</meta:user-defined>
    <dc:language>nl</dc:language>
    <meta:user-defined meta:name="OVERHEIDop.locatietype/OVERHEIDop.gebiedsmarkering">Punt</meta:user-defined>
    <meta:user-defined meta:name="DC.title">Besluit (Waardsedijk 219, 3421 NE Oudewater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35</meta:user-defined>
    <meta:user-defined meta:name="OVERHEIDop.GmbID/DC.identifier">gmb-2026-216035</meta:user-defined>
    <meta:user-defined meta:name="OVERHEIDop.versieInformatie"/>
  </office:meta>
</office:document-meta>
</file>