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bouw van een ontvangstruimte op de locatie Oeveraseweg 17 (kavel 2)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bouw van een ontvangstruimte op de locatie Oeveraseweg 17 (kavel 2) te Havelte, kadastrale aanduiding: Havelte, sectie Q, nummer 395 (verzenddatum: 04-05-2026, zaaknummer: Z202600551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603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3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3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518</meta:user-defined>
    <dc:language>nl</dc:language>
    <meta:user-defined meta:name="OVERHEIDop.locatietype/OVERHEIDop.gebiedsmarkering">Vlak</meta:user-defined>
    <meta:user-defined meta:name="DC.title">Verleende omgevingsvergunning (reguliere procedure) voor bouw van een ontvangstruimte op de locatie Oeveraseweg 17 (kavel 2) te Havelte.</meta:user-defined>
    <meta:user-defined meta:name="DCTERMS.W3CDTF/DCTERMS.available">2026-05-07</meta:user-defined>
    <meta:user-defined meta:name="DCTERMS.W3CDTF/OVERHEIDop.jaargang">2026</meta:user-defined>
    <meta:user-defined meta:name="OVERHEIDop.publicationIssue">216033</meta:user-defined>
    <meta:user-defined meta:name="OVERHEIDop.GmbID/DC.identifier">gmb-2026-216033</meta:user-defined>
    <meta:user-defined meta:name="OVERHEIDop.versieInformatie"/>
  </office:meta>
</office:document-meta>
</file>