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aravaan van 22 tot en met 31 mei 2026, Dirk Duivelsweg 3, 1811 N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ictoriepark en diverse locaties Alkmaar<text:span text:style-name="nadrukvet">; </text:span>het organiseren van Karavaan Festival van 22 tot en met 31 mei 2026</text:p>
            <text:p text:style-name="common-al">
            
          </text:p>
            <text:p text:style-name="common-al">Datum ontvangst: 12-03-2026</text:p>
            <text:p text:style-name="common-al">Zaaknummer: 000013654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03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5457</meta:user-defined>
    <meta:user-defined meta:name="DCTERMS.abstract">het organiseren van Karavaan Festival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Karavaan van 22 tot en met 31 mei 2026, Dirk Duivelsweg 3, 1811 NP Alkmaa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30</meta:user-defined>
    <meta:user-defined meta:name="OVERHEIDop.GmbID/DC.identifier">gmb-2026-216030</meta:user-defined>
    <meta:user-defined meta:name="OVERHEIDop.versieInformatie"/>
  </office:meta>
</office:document-meta>
</file>