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openingstijden gemeentehuis en afvalbrengpu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komende periode zijn er verschillende dagen waarop het gemeentehuis en de afvalbrengpunten zijn gesloten. </text:p>
            <text:p text:style-name="al"/>
            <text:p text:style-name="al">
            <text:span text:style-name="nadrukvet">Het gaat om de volgende dagen</text:span>
          </text:p>
            <text:p text:style-name="al"> • donderdag 14 mei 2026 (Hemelvaartsdag) </text:p>
            <text:p text:style-name="al">• maandag 25 mei 2026 (Tweede Pinksterdag) </text:p>
            <text:p text:style-name="al">• dinsdag 9 juni 2026 </text:p>
            <text:p text:style-name="al"/>
            <text:p text:style-name="al">
            <text:span text:style-name="nadrukvet">Let op bij het maken van een afspraak</text:span>
          </text:p>
            <text:p text:style-name="al"> Houd rekening met deze data als u een afspraak wilt maken of iets wilt regelen op deze dagen. Wilt u weten wanneer wij open zijn? Kijk dan op www.rijssen-holten.nl/contac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02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19/2026</meta:user-defined>
    <dc:language>nl</dc:language>
    <meta:user-defined meta:name="OVERHEIDop.locatietype/OVERHEIDop.gebiedsmarkering">Gemeente</meta:user-defined>
    <meta:user-defined meta:name="DC.title">Aangepaste openingstijden gemeentehuis en afvalbrengpun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024</meta:user-defined>
    <meta:user-defined meta:name="OVERHEIDop.GmbID/DC.identifier">gmb-2026-216024</meta:user-defined>
    <meta:user-defined meta:name="OVERHEIDop.versieInformatie"/>
  </office:meta>
</office:document-meta>
</file>