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Bockesprongen’,  Markt en Oude Kerkstraat i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4 mei 2026:</text:p>
            <text:p text:style-name="common-al"/>
            <text:p text:style-name="common-al">De burgemeester van Boxtel maakt bekend dat hij op 1 mei 2026 een evenementvergunning heeft verleend, voor het hierboven genoemde evenement op de volgende dagen en tijdstipp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 september 2026 van 13.00 uur tot 22.30 uur</text:span>
                <text:span text:style-name="nadrukvet"/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0470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02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0470</meta:user-defined>
    <meta:user-defined meta:name="DCTERMS.abstract">Evenementenvergunning Bockesprongen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Bekendmaking Evenementenvergunning  ‘Bockesprongen’,  Markt en Oude Kerkstraat in Boxtel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023</meta:user-defined>
    <meta:user-defined meta:name="OVERHEIDop.GmbID/DC.identifier">gmb-2026-216023</meta:user-defined>
    <meta:user-defined meta:name="OVERHEIDop.versieInformatie"/>
  </office:meta>
</office:document-meta>
</file>