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nder betonvloeren en straatwerk bij de nieuwbouw van Allsafe Miniopslag aan Engelseweg 218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0 april 2026 van VMV Projecten B.V. een melding ontvangen op grond van artikel 4.1266 van het Besluit activiteiten leefomgeving. De melding (DSO 2026043001410) gaat over het toepassen van grond onder betonvloeren en straatwerk bij de nieuwbouw van Allsafe Miniopslag aan de Engelseweg 218 te Helmond (AA0794003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28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60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toepassen van grond onder betonvloeren en straatwerk bij de nieuwbouw van Allsafe Miniopslag aan Engelseweg 218 te Helmond</meta:user-defined>
    <meta:user-defined meta:name="DCTERMS.W3CDTF/DCTERMS.available">2026-05-07</meta:user-defined>
    <meta:user-defined meta:name="DCTERMS.W3CDTF/OVERHEIDop.jaargang">2026</meta:user-defined>
    <meta:user-defined meta:name="OVERHEIDop.publicationIssue">216019</meta:user-defined>
    <meta:user-defined meta:name="OVERHEIDop.GmbID/DC.identifier">gmb-2026-216019</meta:user-defined>
    <meta:user-defined meta:name="OVERHEIDop.versieInformatie"/>
  </office:meta>
</office:document-meta>
</file>