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3 tot en met 25 mei 2026, Music Meeting Festival - Marienburgplei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Ontheffing art.35 Alcoholwet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143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3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1433/f5325622-307f-4a41-bcdd-349d48f0e6e7.pdf" xlink:type="simple">https://besluitenapv.nijmegen.nl/ZD2600041433/f5325622-307f-4a41-bcdd-349d48f0e6e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3 tot en met 25 mei 2026, Music Meeting Festival - Marienburgplein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18</meta:user-defined>
    <meta:user-defined meta:name="OVERHEIDop.GmbID/DC.identifier">gmb-2026-216018</meta:user-defined>
    <meta:user-defined meta:name="OVERHEIDop.versieInformatie"/>
  </office:meta>
</office:document-meta>
</file>