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Twijnstraat 11, 3511ZG Utrecht, GU-Z2026-005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181</text:p>
            <text:p text:style-name="common-al">Toelichting: het plaatsen van gevelreclame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0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4181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Twijnstraat 11, 3511ZG Utrecht, GU-Z2026-0054181</meta:user-defined>
    <meta:user-defined meta:name="OVERHEIDop.datumEindeReactietermijn">2026-06-25</meta:user-defined>
    <meta:user-defined meta:name="OVERHEIDop.terinzageleggingBG">https://jeleefomgeving.nl/inzien/002220647/c05f6552-ee92-4acf-ac4a-b72c84ca939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16</meta:user-defined>
    <meta:user-defined meta:name="OVERHEIDop.GmbID/DC.identifier">gmb-2026-216016</meta:user-defined>
    <meta:user-defined meta:name="OVERHEIDop.versieInformatie"/>
  </office:meta>
</office:document-meta>
</file>